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914b4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3ae0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8aa8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88d68"/>
    </style:style>
    <style:style style:name="T5" style:family="text">
      <style:text-properties officeooo:rsid="0009059c"/>
    </style:style>
    <style:style style:name="T6" style:family="text">
      <style:text-properties officeooo:rsid="000c1199"/>
    </style:style>
    <style:style style:name="T7" style:family="text">
      <style:text-properties officeooo:rsid="000caddc"/>
    </style:style>
    <style:style style:name="T8" style:family="text">
      <style:text-properties officeooo:rsid="000e35ee"/>
    </style:style>
    <style:style style:name="T9" style:family="text">
      <style:text-properties officeooo:rsid="00117503"/>
    </style:style>
    <style:style style:name="T10" style:family="text">
      <style:text-properties officeooo:rsid="00156628"/>
    </style:style>
    <style:style style:name="T11" style:family="text">
      <style:text-properties officeooo:rsid="0018d71a"/>
    </style:style>
    <style:style style:name="T12" style:family="text">
      <style:text-properties officeooo:rsid="001914b4"/>
    </style:style>
    <style:style style:name="T13" style:family="text">
      <style:text-properties officeooo:rsid="0019b774"/>
    </style:style>
    <style:style style:name="T14" style:family="text">
      <style:text-properties officeooo:rsid="001d6099"/>
    </style:style>
    <style:style style:name="T15" style:family="text">
      <style:text-properties officeooo:rsid="00214525"/>
    </style:style>
    <style:style style:name="T16" style:family="text">
      <style:text-properties officeooo:rsid="0021a5ae"/>
    </style:style>
    <style:style style:name="T17" style:family="text">
      <style:text-properties officeooo:rsid="0023ae07"/>
    </style:style>
    <style:style style:name="T18" style:family="text">
      <style:text-properties officeooo:rsid="00268a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8">2.742</text:span>/201<text:span text:style-name="T11">6</text:span></text:p>
      <text:p text:style-name="P12">Solicita <text:span text:style-name="T5">conserto </text:span><text:span text:style-name="T4">de infiltração </text:span><text:span text:style-name="T6">n</text:span>a <text:span text:style-name="T14">Rua </text:span><text:span text:style-name="T17">Wendelino Henrique Klaser,</text:span><text:span text:style-name="T16"> em frente </text:span><text:span text:style-name="T18">ao</text:span><text:span text:style-name="T15"> nº</text:span><text:span text:style-name="T6"> </text:span><text:span text:style-name="T17">85,</text:span><text:span text:style-name="T9"> <text:s/></text:span><text:span text:style-name="T18">no </text:span><text:span text:style-name="T6">B</text:span><text:span text:style-name="T18">airro</text:span> <text:span text:style-name="T17">Ideal</text:span><text:span text:style-name="T14">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1"><text:s/><text:span text:style-name="T7">A comunidade <text:s/>está solicitando </text:span><text:span text:style-name="T8">o conserto de uma</text:span><text:span text:style-name="T4"> infiltração </text:span><text:span text:style-name="T8">que se encontra </text:span><text:span text:style-name="T10">na </text:span><text:span text:style-name="T18">R</text:span><text:span text:style-name="T10">ua </text:span><text:span text:style-name="T17">Wendelino Henrique Klaser,</text:span><text:span text:style-name="T16"> em frente </text:span><text:span text:style-name="T18">ao</text:span><text:span text:style-name="T15"> nº</text:span><text:span text:style-name="T6"> </text:span><text:span text:style-name="T17">85</text:span><text:span text:style-name="T15">, </text:span><text:span text:style-name="T18">no Bairro Ideal,</text:span><text:span text:style-name="T15"> </text:span><text:span text:style-name="T4">criando </text:span><text:span text:style-name="T3">transtornos aos </text:span><text:span text:style-name="T8"><text:s text:c="2"/>mo</text:span><text:span text:style-name="T3">radores do referido local.</text:span></text:p>
      <text:p text:style-name="P9">Novo Hamburgo, <text:span text:style-name="T16">1</text:span><text:span text:style-name="T17">9</text:span><text:span text:style-name="T13"> de ju</text:span><text:span text:style-name="T16">lho</text:span> de 201<text:span text:style-name="T12">6</text:span>.</text:p>
      <text:p text:style-name="P13"><text:s text:c="85"/>Vereador <text:span text:style-name="T3">Naasom Luciano</text:span></text:p>
      <text:p text:style-name="P14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15"><text:span text:style-name="T2">Obs.: Redação conforme o original do autor.</text:span></text:p>
      <text:p text:style-name="P6">/<text:span text:style-name="T18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914b4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8aa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 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7-19T16:32:39</dc:date>
    <meta:printed-by>Luciara Pires</meta:printed-by>
    <meta:print-date>2012-06-11T18:03:30</meta:print-date>
    <dc:language>pt-BR</dc:language>
    <meta:editing-cycles>100</meta:editing-cycles>
    <meta:editing-duration>PT05H29M32S</meta:editing-duration>
    <dc:creator>Eduardo Arioli</dc:creator>
    <meta:document-statistic meta:table-count="0" meta:image-count="1" meta:object-count="0" meta:page-count="1" meta:paragraph-count="14" meta:word-count="171" meta:character-count="11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AppData/Local/Microsoft/Windows/usr/lib/openoffice/share/template/pt-BR/CMNH/timbre-doc-vazio.odt" meta:date="2010-09-01T14:48:09"/>
  </office:meta>
</office:document-meta>
</file>