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0722" style:font-size-asian="6pt" style:font-size-complex="6pt"/>
    </style:style>
    <style:style style:name="P15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add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caddc"/>
    </style:style>
    <style:style style:name="T6" style:family="text">
      <style:text-properties officeooo:rsid="00156628"/>
    </style:style>
    <style:style style:name="T7" style:family="text">
      <style:text-properties officeooo:rsid="00161257"/>
    </style:style>
    <style:style style:name="T8" style:family="text">
      <style:text-properties officeooo:rsid="0019c984"/>
    </style:style>
    <style:style style:name="T9" style:family="text">
      <style:text-properties officeooo:rsid="001add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2.743</text:span>/201<text:span text:style-name="T7">6</text:span></text:p>
      <text:p text:style-name="P11">Solicita <text:span text:style-name="T4"><text:s/>conserto de infiltração n</text:span>a <text:span text:style-name="T9">calçada da Avenida Pedro Adams Filho, esquina com a Rua Osvaldo Aranha, Bairro Pátria Nova</text:span>.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5">A comunidade <text:s/>está solicitando o conserto de uma infiltração que se encontra na calçada da Avenida Pedro Adams Filho, esquina com a Rua Osvaldo Aranha, criando transtornos aos <text:s/>moradores do referido local.</text:span></text:p>
      <text:p text:style-name="P10">Novo Hamburgo, <text:span text:style-name="T8">19 de julho</text:span> <text:s/>de 201<text:span text:style-name="T7">6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072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20T10:22:25.913309343</dc:date>
    <meta:printed-by>Luciara Pires</meta:printed-by>
    <meta:print-date>2012-06-11T18:03:30</meta:print-date>
    <dc:language>pt-BR</dc:language>
    <meta:editing-cycles>97</meta:editing-cycles>
    <meta:editing-duration>PT4H58M5S</meta:editing-duration>
    <meta:document-statistic meta:table-count="0" meta:image-count="1" meta:object-count="0" meta:page-count="1" meta:paragraph-count="14" meta:word-count="172" meta:character-count="1150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