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1e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9b774"/>
    </style:style>
    <style:style style:name="T14" style:family="text">
      <style:text-properties officeooo:rsid="001d6099"/>
    </style:style>
    <style:style style:name="T15" style:family="text">
      <style:text-properties officeooo:rsid="00214525"/>
    </style:style>
    <style:style style:name="T16" style:family="text">
      <style:text-properties officeooo:rsid="0021a5ae"/>
    </style:style>
    <style:style style:name="T17" style:family="text">
      <style:text-properties officeooo:rsid="00228ced"/>
    </style:style>
    <style:style style:name="T18" style:family="text">
      <style:text-properties officeooo:rsid="0022d6a2"/>
    </style:style>
    <style:style style:name="T19" style:family="text">
      <style:text-properties officeooo:rsid="0024595c"/>
    </style:style>
    <style:style style:name="T20" style:family="text">
      <style:text-properties officeooo:rsid="002831e5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cadd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e35e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88d6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5662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831e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4595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2d6a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1452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4ebe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2.744</text:span>/201<text:span text:style-name="T11">6</text:span></text:p>
      <text:p text:style-name="P11">Solicita <text:span text:style-name="T5">conserto </text:span><text:span text:style-name="T4">de infiltração </text:span><text:span text:style-name="T6">n</text:span>a <text:span text:style-name="T14">Rua </text:span><text:span text:style-name="T19">Voluntários da Pátria,</text:span><text:span text:style-name="T16"> </text:span><text:span text:style-name="T20">entre </text:span><text:span text:style-name="T18">os n</text:span><text:span text:style-name="T20">º</text:span><text:span text:style-name="T18">s <text:s/></text:span><text:span text:style-name="T19">767</text:span><text:span text:style-name="T18"> </text:span><text:span text:style-name="T20">e</text:span><text:span text:style-name="T18"> </text:span><text:span text:style-name="T19">780, </text:span><text:span text:style-name="T20">no Bairro</text:span><text:span text:style-name="T9"> </text:span><text:span text:style-name="T19">Pátria Nova</text:span><text:span text:style-name="T1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Recuo_20_de_20_corpo_20_de_20_texto_20_2"><text:span text:style-name="T21"><text:s/></text:span><text:span text:style-name="T22">A comunidade está solicitando </text:span><text:span text:style-name="T23">o conserto de uma</text:span><text:span text:style-name="T24"> infiltração </text:span><text:span text:style-name="T25">na </text:span><text:span text:style-name="T26">R</text:span><text:span text:style-name="T25">ua </text:span><text:span text:style-name="T27">Voluntários da Pátria, </text:span><text:span text:style-name="T26">entre o</text:span><text:span text:style-name="T28">s n</text:span><text:span text:style-name="T26">º</text:span><text:span text:style-name="T28">s <text:s/>7</text:span><text:span text:style-name="T27">67</text:span><text:span text:style-name="T28"> </text:span><text:span text:style-name="T26">e</text:span><text:span text:style-name="T28"> </text:span><text:span text:style-name="T27">780</text:span><text:span text:style-name="T29">, </text:span><text:span text:style-name="T26">pois a mesma está </text:span><text:span text:style-name="T24">criando </text:span><text:span text:style-name="T30">transtornos aos </text:span><text:span text:style-name="T23">mo</text:span><text:span text:style-name="T30">radores do referido local.</text:span></text:p>
      <text:p text:style-name="P9">Novo Hamburgo, <text:span text:style-name="T19">19 </text:span><text:span text:style-name="T13"><text:s/>de ju</text:span><text:span text:style-name="T16">lho</text:span> de 201<text:span text:style-name="T12">6</text:span>.</text:p>
      <text:p text:style-name="P14"/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1e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6:29:02</dc:date>
    <meta:printed-by>Luciara Pires</meta:printed-by>
    <meta:print-date>2012-06-11T18:03:30</meta:print-date>
    <dc:language>pt-BR</dc:language>
    <meta:editing-cycles>100</meta:editing-cycles>
    <meta:editing-duration>PT05H29M55S</meta:editing-duration>
    <dc:creator>Jessica </dc:creator>
    <meta:document-statistic meta:table-count="0" meta:image-count="1" meta:object-count="0" meta:page-count="1" meta:paragraph-count="14" meta:word-count="172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