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8b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c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0df0" style:font-size-asian="12pt" style:language-asian="pt" style:country-asian="BR" style:font-name-complex="Arial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050f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fbffb" style:font-weight-asian="normal" style:font-weight-complex="normal"/>
    </style:style>
    <style:style style:name="T4" style:family="text">
      <style:text-properties fo:font-weight="normal" officeooo:rsid="002b5f93" style:font-weight-asian="normal" style:font-weight-complex="normal"/>
    </style:style>
    <style:style style:name="T5" style:family="text">
      <style:text-properties fo:font-weight="normal" officeooo:rsid="003050fe" style:font-weight-asian="normal" style:font-weight-complex="normal"/>
    </style:style>
    <style:style style:name="T6" style:family="text">
      <style:text-properties officeooo:rsid="001248da"/>
    </style:style>
    <style:style style:name="T7" style:family="text">
      <style:text-properties officeooo:rsid="0014368e"/>
    </style:style>
    <style:style style:name="T8" style:family="text">
      <style:text-properties officeooo:rsid="0015a16c"/>
    </style:style>
    <style:style style:name="T9" style:family="text">
      <style:text-properties officeooo:rsid="002b5f93"/>
    </style:style>
    <style:style style:name="T10" style:family="text">
      <style:text-properties officeooo:rsid="002c8b9b"/>
    </style:style>
    <style:style style:name="T11" style:family="text">
      <style:text-properties officeooo:rsid="002e559a"/>
    </style:style>
    <style:style style:name="T12" style:family="text">
      <style:text-properties officeooo:rsid="002f6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1">1.068</text:span>/201<text:span text:style-name="T9">6</text:span></text:p>
      <text:p text:style-name="P15">Requer a designação <text:span text:style-name="T8">do</text:span> Vereador<text:span text:style-name="T8"> Cristiano Coller, para participar da Audiência Pública a fim de tratar do Plano Diretor Urbanístico Ambiental, no dia 25 de julho de 2016, às 19h, no Salão de Atos do Centro Administrativo Leopoldo Petry.</text:span></text:p>
      <text:p text:style-name="P10">O Vereador que este subscreve requer à Mesa, após os trâmites regimentais, <text:span text:style-name="T1">a </text:span><text:span text:style-name="T3">designação </text:span><text:span text:style-name="T2">do</text:span><text:span text:style-name="T4"> Vereador</text:span><text:span text:style-name="T2"> Cristiano Coller, para participar da Audiência Pública para tratar do Plano Diretor Urbanístico Ambiental, no dia 25 de julho de 2016, às 19</text:span><text:span text:style-name="T5">h,</text:span><text:span text:style-name="T2"> no Salão de Atos do Centro Administrativo Leopoldo Petry.</text:span></text:p>
      <text:p text:style-name="P9">Novo Hamburgo, <text:span text:style-name="T10">19 de julho de 2016.</text:span></text:p>
      <text:p text:style-name="P8"/>
      <text:p text:style-name="P8"/>
      <text:p text:style-name="P11"><text:s text:c="108"/>Vereador <text:span text:style-name="T7">Cristiano Coller</text:span></text:p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16"/>
      <text:p text:style-name="P16">Obs.: Redação conforme original do autor.</text:p>
      <text:p text:style-name="P16">/<text:span text:style-name="T1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050f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19T17:32:44.996594794</dc:date>
    <meta:printed-by>Luciara Pires</meta:printed-by>
    <meta:print-date>2012-06-11T18:03:30</meta:print-date>
    <dc:language>pt-BR</dc:language>
    <meta:editing-cycles>99</meta:editing-cycles>
    <meta:editing-duration>PT3H57M1S</meta:editing-duration>
    <meta:document-statistic meta:table-count="0" meta:image-count="1" meta:object-count="0" meta:page-count="1" meta:paragraph-count="13" meta:word-count="175" meta:character-count="1162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Requerimentos%20enviados/pasta%20parte%20expediente,%20indicação%20e%20designação%20do%20vereador%20/Requerimentos%20enviados/pasta%20parte%20expediente,%20indicação%20e%20designação%20do%20vereador%20/Requerimentos%20enviados/usr/lib/openoffice/share/template/pt-BR/CMNH/timbre-doc-vazio.odt" meta:date="2010-09-01T14:48:09"/>
  </office:meta>
</office:document-meta>
</file>