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23a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5d6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fc5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75b969" officeooo:paragraph-rsid="0075b9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7edd49" officeooo:paragraph-rsid="007a82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5" style:family="paragraph" style:parent-style-name="Standard" style:list-style-name="L1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7a8267" officeooo:paragraph-rsid="0042f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823a42" officeooo:paragraph-rsid="00823a42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07a826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75b96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BR" fo:font-weight="normal" officeooo:rsid="002ae00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1bdd5a"/>
    </style:style>
    <style:style style:name="T9" style:family="text">
      <style:text-properties officeooo:rsid="004b54c5"/>
    </style:style>
    <style:style style:name="T10" style:family="text">
      <style:text-properties officeooo:rsid="007a8267"/>
    </style:style>
    <style:style style:name="T11" style:family="text">
      <style:text-properties officeooo:rsid="007d69b3"/>
    </style:style>
    <style:style style:name="T12" style:family="text">
      <style:text-properties officeooo:rsid="00823a42"/>
    </style:style>
    <style:style style:name="T13" style:family="text">
      <style:text-properties officeooo:rsid="00834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1.069/2016 </text:span></text:p>
      <text:p text:style-name="P14">Requer<text:span text:style-name="T12">em</text:span> <text:span text:style-name="T9">informações sobre verba de contingenciamento destinada a catástrofes naturais.</text:span></text:p>
      <text:p text:style-name="P10">O<text:span text:style-name="T12">s</text:span> Vereador<text:span text:style-name="T12">es</text:span> que este subscreve<text:span text:style-name="T12">m</text:span> requer<text:span text:style-name="T12">em</text:span> à Mesa, após os trâmites regimentais, sirva-se enviar cópia do presente requerimento <text:span text:style-name="T2">ao Exmo. Sr. Prefeito Municipal</text:span> para que forneça:</text:p>
      <text:p text:style-name="P13">Informações sobre verba de contingenciamento destinada a catástrofes naturais:</text:p>
      <text:p text:style-name="P11">1<text:span text:style-name="T11">)</text:span> <text:span text:style-name="T10">Valor destinado ao contingenciamento?</text:span></text:p>
      <text:p text:style-name="P12">2<text:span text:style-name="T11">)</text:span> <text:span text:style-name="T10">Quanto já foi usado?</text:span></text:p>
      <text:p text:style-name="P12">3<text:span text:style-name="T11">)</text:span> <text:span text:style-name="T10">No que foi usado?</text:span></text:p>
      <text:list xml:id="list13377764820071577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 text:c="22"/>Sabedores da atenção de Vossa Excelência aos reais anseios da comunidade, contamos com seu apoio neste pedid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<text:span text:style-name="T4">Novo Hamburgo, </text:span><text:span text:style-name="T5">19 de julho</text:span><text:span text:style-name="T6"> </text:span><text:span text:style-name="T7">de</text:span><text:span text:style-name="T4"> 201</text:span><text:span text:style-name="T5">6.</text:span></text:p>
      <text:p text:style-name="P7"/>
      <text:p text:style-name="P8"><text:s text:c="27"/><text:tab/><text:tab/><text:tab/><text:tab/><text:tab/> <text:s text:c="3"/>Vereador <text:span text:style-name="T8">Cristiano Coller</text:span></text:p>
      <text:p text:style-name="P8"/>
      <text:p text:style-name="P16"><text:s text:c="8"/></text:p>
      <text:p text:style-name="P16"><text:s text:c="4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<text:span text:style-name="T13">s</text:span> autor<text:span text:style-name="T13">es</text:span>.</text:p>
      <text:p text:style-name="P6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8-21T10:32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8" meta:character-count="1149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Requerimentos%20enviados/pasta%20requerimento%20de%20informações/Requerimentos%20enviados/pasta%20requerimento%20de%20informações/Requerimentos%20enviados/tmp/ENCAMINHADAS/usr/lib/openoffice/share/template/pt-BR/CMNH/ped-provid.odt" meta:date="2010-09-29T13:22:32"/>
  </office:meta>
</office:document-meta>
</file>