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63c79" officeooo:paragraph-rsid="001adeb2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b3f8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4adf2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ad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df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433f" style:font-weight-asian="normal" style:font-weight-complex="normal"/>
    </style:style>
    <style:style style:name="T3" style:family="text">
      <style:text-properties fo:font-weight="normal" officeooo:rsid="000c5938" style:font-weight-asian="normal" style:font-weight-complex="normal"/>
    </style:style>
    <style:style style:name="T4" style:family="text">
      <style:text-properties fo:font-weight="normal" officeooo:rsid="0016a451" style:font-weight-asian="normal" style:font-weight-complex="normal"/>
    </style:style>
    <style:style style:name="T5" style:family="text">
      <style:text-properties fo:font-weight="normal" officeooo:rsid="001adeb2" style:font-weight-asian="normal" style:font-weight-complex="normal"/>
    </style:style>
    <style:style style:name="T6" style:family="text">
      <style:text-properties fo:font-weight="normal" officeooo:rsid="001b0431" style:font-weight-asian="normal" style:font-weight-complex="normal"/>
    </style:style>
    <style:style style:name="T7" style:family="text">
      <style:text-properties fo:font-weight="normal" officeooo:rsid="001c658d" style:font-weight-asian="normal" style:font-weight-complex="normal"/>
    </style:style>
    <style:style style:name="T8" style:family="text">
      <style:text-properties fo:font-weight="normal" officeooo:rsid="001f7b65" style:font-weight-asian="normal" style:font-weight-complex="normal"/>
    </style:style>
    <style:style style:name="T9" style:family="text">
      <style:text-properties fo:font-weight="normal" officeooo:rsid="0022de06" style:font-weight-asian="normal" style:font-weight-complex="normal"/>
    </style:style>
    <style:style style:name="T10" style:family="text">
      <style:text-properties fo:font-weight="normal" officeooo:rsid="0024adf2" style:font-weight-asian="normal" style:font-weight-complex="normal"/>
    </style:style>
    <style:style style:name="T11" style:family="text">
      <style:text-properties fo:font-weight="normal" officeooo:rsid="0026586e" style:font-weight-asian="normal" style:font-weight-complex="normal"/>
    </style:style>
    <style:style style:name="T12" style:family="text">
      <style:text-properties officeooo:rsid="000c5938"/>
    </style:style>
    <style:style style:name="T13" style:family="text">
      <style:text-properties officeooo:rsid="000d433f"/>
    </style:style>
    <style:style style:name="T14" style:family="text">
      <style:text-properties officeooo:rsid="001893e8"/>
    </style:style>
    <style:style style:name="T15" style:family="text">
      <style:text-properties officeooo:rsid="001a007e"/>
    </style:style>
    <style:style style:name="T16" style:family="text">
      <style:text-properties officeooo:rsid="001f7b65"/>
    </style:style>
    <style:style style:name="T17" style:family="text">
      <style:text-properties officeooo:rsid="0022de06"/>
    </style:style>
    <style:style style:name="T18" style:family="text">
      <style:text-properties officeooo:rsid="0023d6b3"/>
    </style:style>
    <style:style style:name="T19" style:family="text">
      <style:text-properties officeooo:rsid="0024adf2"/>
    </style:style>
    <style:style style:name="T20" style:family="text">
      <style:text-properties officeooo:rsid="00263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9">2.748</text:span>/201<text:span text:style-name="T15">6</text:span></text:p>
      <text:p text:style-name="P6"/>
      <text:p text:style-name="P10"/>
      <text:p text:style-name="P13">Solicita<text:span text:style-name="T13"> estudo da viabilidade </text:span><text:span text:style-name="T19">para</text:span> colocação de quebra-mola<text:span text:style-name="T20">s</text:span> na <text:span text:style-name="T13">Rua </text:span><text:span text:style-name="T16">Arno Henrique Berwanger, </text:span><text:span text:style-name="T17">em frente ao n</text:span><text:span text:style-name="T19">º</text:span><text:span text:style-name="T16"> 110,</text:span> no Bairro <text:span text:style-name="T16">Rondônia</text:span><text:span text:style-name="T12">.</text:span> </text:p>
      <text:p text:style-name="P12"/>
      <text:p text:style-name="P12"/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4"><text:span text:style-name="T4">Solicita </text:span><text:span text:style-name="T2">estudo da viabilidade </text:span><text:span text:style-name="T10">para</text:span><text:span text:style-name="T8"> colocação de quebra-mola</text:span><text:span text:style-name="T11">s</text:span><text:span text:style-name="T8"> na </text:span><text:span text:style-name="T2">Rua </text:span><text:span text:style-name="T8">Arno Henrique Berwanger, </text:span><text:span text:style-name="T9">em frente ao n</text:span><text:span text:style-name="T10">º</text:span><text:span text:style-name="T8"> 110, no Bairro Rondônia</text:span><text:span text:style-name="T3">.</text:span><text:span text:style-name="T4"> </text:span><text:span text:style-name="T5">Este pedido se dá </text:span><text:span text:style-name="T10">ao </text:span><text:span text:style-name="T6">fato </text:span><text:span text:style-name="T7">de </text:span><text:span text:style-name="T10">esta</text:span><text:span text:style-name="T7"> ser uma via com muito fluxo de pedestres </text:span><text:span text:style-name="T10">e</text:span><text:span text:style-name="T6"> os motoristas trafega</text:span><text:span text:style-name="T10">rem</text:span><text:span text:style-name="T6"> por ali em alta velocidade.</text:span></text:p>
      <text:p text:style-name="P9"/>
      <text:p text:style-name="P7"><text:span text:style-name="T1">Na certeza de contar com a especial </text:span><text:span text:style-name="T1">atenção de Vossa Excelência aos anseios da comunidade, contamos com seu apoio neste pedido.</text:span> <text:s/></text:p>
      <text:p text:style-name="P7">Novo Hamburgo, <text:span text:style-name="T18">19</text:span> de <text:span text:style-name="T16">ju</text:span><text:span text:style-name="T18">l</text:span><text:span text:style-name="T16">ho</text:span> de 201<text:span text:style-name="T14">6</text:span>.</text:p>
      <text:p text:style-name="P11"/>
      <text:p text:style-name="P11"/>
      <text:p text:style-name="P11"/>
      <text:p text:style-name="P4">Vereador Enfermeiro Vilmar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19">Obs.: Redação conforme original do autor.</text:span></text:p>
      <text:p text:style-name="P15"><text:span text:style-name="T19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adf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19T17:38:54</dc:date>
    <meta:print-date>2016-06-23T13:21:17</meta:print-date>
    <dc:language>pt-BR</dc:language>
    <meta:editing-cycles>94</meta:editing-cycles>
    <meta:editing-duration>PT09H02M42S</meta:editing-duration>
    <meta:printed-by>Alana Jesus</meta:printed-by>
    <dc:creator>Jessica </dc:creator>
    <meta:document-statistic meta:table-count="0" meta:image-count="1" meta:object-count="0" meta:page-count="1" meta:paragraph-count="15" meta:word-count="209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