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ee5d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ee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1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ee5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ee5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31d5"/>
    </style:style>
    <style:style style:name="T3" style:family="text">
      <style:text-properties officeooo:rsid="001d99d4"/>
    </style:style>
    <style:style style:name="T4" style:family="text">
      <style:text-properties officeooo:rsid="0021b1dd"/>
    </style:style>
    <style:style style:name="T5" style:family="text">
      <style:text-properties officeooo:rsid="0022ee5d"/>
    </style:style>
    <style:style style:name="T6" style:family="text">
      <style:text-properties officeooo:rsid="006617b1"/>
    </style:style>
    <style:style style:name="T7" style:family="text">
      <style:text-properties officeooo:rsid="004fff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2.751</text:span>/201<text:span text:style-name="T4">6</text:span></text:p>
      <text:p text:style-name="P13">Solicita <text:span text:style-name="T3">patrolamento</text:span> na <text:span text:style-name="T4">Estrada do Walahai,</text:span> no Bairro <text:span text:style-name="T4">Lomba Grande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Solicita patrolamento na Estrada do Walahai, no Bairro Lomba Grande.</text:span></text:p>
      <text:p text:style-name="P10">Sabedores da atenção de Vossa Excelência aos anseios da comunidade, contamos com seu apoio neste pedido.</text:p>
      <text:p text:style-name="P10"/>
      <text:p text:style-name="P11">Novo Hamburgo, <text:span text:style-name="T4">19 de julho de 2016.</text:span></text:p>
      <text:p text:style-name="P7">Vereador Enfermeiro Vilm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6"><text:span text:style-name="T7">/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ee5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20T10:56:48.991938131</dc:date>
    <meta:print-date>2015-08-28T10:32:39</meta:print-date>
    <dc:language>pt-BR</dc:language>
    <meta:editing-cycles>134</meta:editing-cycles>
    <meta:editing-duration>PT9H47M49S</meta:editing-duration>
    <meta:printed-by>Alana Jesus</meta:printed-by>
    <meta:document-statistic meta:table-count="0" meta:image-count="1" meta:object-count="0" meta:page-count="1" meta:paragraph-count="15" meta:word-count="157" meta:character-count="976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