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852c" officeooo:paragraph-rsid="001f85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3f0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13f0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officeooo:rsid="001df0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">2.752</text:span>/2016</text:p>
      <text:p text:style-name="P11">Solicita substituição de todas lâmpadas queimadas existentes na Rua Sete, esquina com a Rua José Mayer Filho, Loteamento Residencial Novo Nações Unidas – Marrocos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<text:span text:style-name="T2">a substituição de todas lâmpadas queimadas existentes na Rua Sete, esquina com a Rua José Mayer Filho, Loteamento Residencial Novo Nações Unidas - Marrocos no Bairro Santo Afonso.</text:span></text:p>
      <text:p text:style-name="P9">Diante do acima exposto e sabedores da atenção de Vossa Excelência aos reais anseios da comunidade, contamos com seu apoio no atendimento deste pedido.</text:p>
      <text:p text:style-name="P14">Novo Hamburgo, <text:span text:style-name="T3">20</text:span> de julho de 2016.</text:p>
      <text:p text:style-name="P15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54" meta:character-count="1565" meta:non-whitespace-character-count="13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