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able_20_Contents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e6522"/>
    </style:style>
    <style:style style:name="P8" style:family="paragraph" style:parent-style-name="Table_20_Contents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rsid="0038c0fa" officeooo:paragraph-rsid="001e6522"/>
    </style:style>
    <style:style style:name="P9" style:family="paragraph" style:parent-style-name="Table_20_Contents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rsid="0038c0fa" officeooo:paragraph-rsid="0042909d"/>
    </style:style>
    <style:style style:name="P10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42909d" style:font-size-asian="12pt" style:font-size-complex="12pt"/>
    </style:style>
    <style:style style:name="P11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42909d" style:font-size-asian="12pt" style:font-size-complex="12pt"/>
    </style:style>
    <style:style style:name="P1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412098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officeooo:paragraph-rsid="00396b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42909d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12098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c0fa" officeooo:paragraph-rsid="00396b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rsid="0038c0fa" officeooo:paragraph-rsid="0042909d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d1b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dc07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16b8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32af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45c4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71b6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bc95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f8e5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2909d" style:font-size-asian="12pt" style:font-weight-asian="normal" style:font-size-complex="12pt" style:font-weight-complex="normal"/>
    </style:style>
    <style:style style:name="T20" style:family="text">
      <style:text-properties officeooo:rsid="0038c0fa"/>
    </style:style>
    <style:style style:name="T21" style:family="text">
      <style:text-properties officeooo:rsid="003a9ec9"/>
    </style:style>
    <style:style style:name="T22" style:family="text">
      <style:text-properties officeooo:rsid="003d898e"/>
    </style:style>
    <style:style style:name="T23" style:family="text">
      <style:text-properties officeooo:rsid="003f8e5b"/>
    </style:style>
    <style:style style:name="T24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9e26e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3d1b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3f8e5b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316b8f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332afa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3bc953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345c40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35" style:family="text">
      <style:text-properties officeooo:rsid="00412098"/>
    </style:style>
    <style:style style:name="T36" style:family="text">
      <style:text-properties officeooo:rsid="00158f4b"/>
    </style:style>
    <style:style style:name="T37" style:family="text">
      <style:text-properties officeooo:rsid="001786a8"/>
    </style:style>
    <style:style style:name="T38" style:family="text">
      <style:text-properties officeooo:rsid="00445a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REQUERIMENT</text:span>O Nº <text:span text:style-name="T23">1.070</text:span>/201<text:span text:style-name="T3">6</text:span></text:p>
      <text:p text:style-name="P12"><text:span text:style-name="T5">Reque</text:span><text:span text:style-name="T6">r</text:span><text:span text:style-name="T19">em</text:span><text:span text:style-name="T5"> urgência e inclusão do Projeto de </text:span><text:span text:style-name="T8">Lei</text:span><text:span text:style-name="T7"> </text:span><text:span text:style-name="T5">nº </text:span><text:span text:style-name="T17">84</text:span><text:span text:style-name="T5">/2016, de autoria d</text:span><text:span text:style-name="T12">o Executivo</text:span><text:span text:style-name="T5">, que “</text:span>Autoriza a contratação determinado, para de pessoal atender a por tempo necessidade temporária de excepcional interesse público, e dá outras providências<text:span text:style-name="T13">”</text:span><text:span text:style-name="T11">, </text:span><text:span text:style-name="T5">na </text:span><text:span text:style-name="T16">O</text:span><text:span text:style-name="T5">rdem do </text:span><text:span text:style-name="T16">D</text:span><text:span text:style-name="T5">ia das sessões ordinária</text:span><text:span text:style-name="T8">s</text:span><text:span text:style-name="T5"> de </text:span><text:span text:style-name="T14">2</text:span><text:span text:style-name="T17">0</text:span><text:span text:style-name="T8"> e </text:span><text:span text:style-name="T14">2</text:span><text:span text:style-name="T17">5</text:span><text:span text:style-name="T8"> de </text:span><text:span text:style-name="T14">ju</text:span><text:span text:style-name="T17">l</text:span><text:span text:style-name="T14">ho</text:span><text:span text:style-name="T5"> de 2016, para ser apreciado em 1ª e 2ª votações, respectivamente, conforme facultado pelo § 8º do art. 150 do Regimento Interno.</text:span></text:p>
      <text:p text:style-name="P15"><text:span text:style-name="T18">O</text:span><text:span text:style-name="T19">s</text:span><text:span text:style-name="T18"> vereador</text:span><text:span text:style-name="T19">es</text:span><text:span text:style-name="T18"> que este subscreve</text:span><text:span text:style-name="T19">m</text:span><text:span text:style-name="T18"> requer</text:span><text:span text:style-name="T19">em</text:span><text:span text:style-name="T18"> à Mesa, após os trâmites regimentais, urgência e inclusão do </text:span><text:span text:style-name="T5">Projeto de Lei nº 84/2016, de autoria do Executivo, que “</text:span>Autoriza a contratação determinado, para de pessoal atender a por tempo necessidade temporária de excepcional interesse público, e dá outras providências.<text:span text:style-name="T5">”, na Ordem do Dia das sessões ordinárias de 20 e 25 de julho de 2016, para ser apreciado em 1ª e 2ª votações, respectivamente, conforme facultado pelo § 8º do art. 150 do Regimento Interno.</text:span></text:p>
      <text:p text:style-name="P16"><text:span text:style-name="T9">Novo Hamburgo, </text:span><text:span text:style-name="T15">2</text:span><text:span text:style-name="T17">0</text:span><text:span text:style-name="T8"> de </text:span><text:span text:style-name="T15">ju</text:span><text:span text:style-name="T17">l</text:span><text:span text:style-name="T15">ho</text:span><text:span text:style-name="T10"> de 201</text:span><text:span text:style-name="T5">6</text:span><text:span text:style-name="T9">.</text:span></text:p>
      <text:p text:style-name="P7"/>
      <text:p text:style-name="P7"/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4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0">Vereador <text:span text:style-name="T36">Antonio Lucas</text:span></text:p>
          </table:table-cell>
          <table:table-cell table:style-name="Tabela2.A1" office:value-type="string">
            <text:p text:style-name="P10">Vereador<text:span text:style-name="T36"> Roger Corrêa</text:span></text:p>
          </table:table-cell>
        </table:table-row>
        <table:table-row>
          <table:table-cell table:style-name="Tabela2.A1" office:value-type="string">
            <text:p text:style-name="P10">Vereador <text:span text:style-name="T37">Enio Brizola</text:span></text:p>
          </table:table-cell>
          <table:table-cell table:style-name="Tabela2.A1" office:value-type="string">
            <text:p text:style-name="P11">Vereador Cristiano Coller</text:p>
          </table:table-cell>
        </table:table-row>
      </table:table>
      <text:p text:style-name="P19"/>
      <text:p text:style-name="P8"/>
      <text:p text:style-name="P8"/>
      <text:p text:style-name="P8"/>
      <text:p text:style-name="P8"/>
      <text:p text:style-name="P8"/>
      <text:p text:style-name="P13">Obs.: Redação conforme o original do<text:span text:style-name="T38">s</text:span> autor<text:span text:style-name="T38">es</text:span>.</text:p>
      <text:p text:style-name="P18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7T18:28:32.9574536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252" meta:character-count="1505" meta:non-whitespace-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