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e6b8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a31c3" officeooo:paragraph-rsid="0041c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6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7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96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45be3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da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a31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e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cb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5be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765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officeooo:rsid="0042cbe6" style:language-complex="pt" style:country-complex="BR"/>
    </style:style>
    <style:style style:name="T10" style:family="text">
      <style:text-properties style:use-window-font-color="true" officeooo:rsid="0045be3c" style:language-complex="pt" style:country-complex="BR"/>
    </style:style>
    <style:style style:name="T11" style:family="text">
      <style:text-properties style:use-window-font-color="true" officeooo:rsid="003a31c3" style:language-complex="pt" style:country-complex="BR"/>
    </style:style>
    <style:style style:name="T12" style:family="text">
      <style:text-properties style:use-window-font-color="true" officeooo:rsid="004765f9" style:language-complex="pt" style:country-complex="BR"/>
    </style:style>
    <style:style style:name="T13" style:family="text">
      <style:text-properties officeooo:rsid="0033da60"/>
    </style:style>
    <style:style style:name="T14" style:family="text">
      <style:text-properties officeooo:rsid="00366eb4"/>
    </style:style>
    <style:style style:name="T15" style:family="text">
      <style:text-properties officeooo:rsid="003fe6b8"/>
    </style:style>
    <style:style style:name="T16" style:family="text">
      <style:text-properties officeooo:rsid="0042cbe6"/>
    </style:style>
    <style:style style:name="T17" style:family="text">
      <style:text-properties officeooo:rsid="00452815"/>
    </style:style>
    <style:style style:name="T18" style:family="text">
      <style:text-properties officeooo:rsid="0046b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7">1.079</text:span>/20<text:span text:style-name="T13">16</text:span></text:p>
      <text:p text:style-name="P16"/>
      <text:p text:style-name="P20"><text:span text:style-name="T3">Requer Voto de Congratulações </text:span><text:span text:style-name="T7">à</text:span><text:span text:style-name="T6"> AMO Criança </text:span><text:span text:style-name="T7">pelos</text:span><text:span text:style-name="T4"> </text:span><text:span text:style-name="T6">18</text:span><text:span text:style-name="T4"> anos </text:span><text:span text:style-name="T8">de atividades</text:span><text:span text:style-name="T3">.</text:span></text:p>
      <text:p text:style-name="P17"/>
      <text:p text:style-name="P5">O Vereador que este subscreve:</text:p>
      <text:p text:style-name="P5"/>
      <text:p text:style-name="P6">Considerando <text:span text:style-name="T6">que este</text:span><text:span text:style-name="T5"> ano </text:span><text:span text:style-name="T6">a AMO Criança – Associação de Assistência em Oconpediatria - está completando 18</text:span><text:span text:style-name="T5"> de atividades;</text:span></text:p>
      <text:p text:style-name="P5"/>
      <text:p text:style-name="P5">Considerando <text:span text:style-name="T15">a importância dessa entidade, que auxilia as crianças e suas famílias na busca pelo tratamento do câncer e conta com apoio de pessoas voluntárias;</text:span></text:p>
      <text:p text:style-name="P9">Considerando, enfim, <text:span text:style-name="T15">o valor de</text:span> termos em nosso meio pessoas e entidades empenhadas <text:span text:style-name="T15">na busca do bem coletivo</text:span>, é que consideramos <text:span text:style-name="T16">a AMO Criança</text:span> merecedor<text:span text:style-name="T16">a</text:span> desta homenagem.</text:p>
      <text:p text:style-name="P8"/>
      <text:p text:style-name="P18">ISSO POSTO,</text:p>
      <text:p text:style-name="P19">REQUER:</text:p>
      <text:p text:style-name="P21">1. Seja consignado em Ata Voto de Congratulações <text:span text:style-name="T9">à AMO Criança </text:span><text:span text:style-name="T10">pelos</text:span><text:span text:style-name="T11"> </text:span><text:span text:style-name="T9">18</text:span><text:span text:style-name="T11"> anos </text:span><text:span text:style-name="T12">de atividades</text:span>; e</text:p>
      <text:p text:style-name="P10">2. Seja oficiado <text:span text:style-name="T18">à</text:span> homenagead<text:span text:style-name="T18">a</text:span>, com as congratulações em nome desta <text:s text:c="16"/>Casa Legislativa.</text:p>
      <text:p text:style-name="P7">Novo Hamburgo, <text:span text:style-name="T16">26 de julho</text:span> de 201<text:span text:style-name="T14">6</text:span>.</text:p>
      <text:p text:style-name="P11"><text:tab/><text:tab/> <text:s text:c="94"/>Vereador Raul Cas<text:span text:style-name="T2">sel</text:span></text:p>
      <text:p text:style-name="P12"/>
      <text:p text:style-name="P13"/>
      <text:p text:style-name="P13"/>
      <text:p text:style-name="P15"/>
      <text:p text:style-name="P15"/>
      <text:p text:style-name="P15"/>
      <text:p text:style-name="P15">O<text:span text:style-name="T1">bs</text:span>.: Redação conforme original do autor.</text:p>
      <text:p text:style-name="P15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7-26T11:09:02.927745127</dc:date>
    <dc:language>pt-BR</dc:language>
    <meta:editing-cycles>42</meta:editing-cycles>
    <meta:editing-duration>PT2H50M38S</meta:editing-duration>
    <meta:print-date>2016-07-26T11:08:52.492150334</meta:print-date>
    <meta:document-statistic meta:table-count="0" meta:image-count="1" meta:object-count="0" meta:page-count="1" meta:paragraph-count="20" meta:word-count="208" meta:character-count="1374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