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ca4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0f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0c6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148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77a61" officeooo:paragraph-rsid="001f0f2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148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0f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49c0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3693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2e49c0" style:language-complex="pt" style:country-complex="BR"/>
    </style:style>
    <style:style style:name="T3" style:family="text">
      <style:text-properties style:use-window-font-color="true" fo:language="pt" fo:country="BR" officeooo:rsid="002f3c50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1488c" style:font-name-asian="Times New Roman" style:font-name-complex="Times New Roman" style:language-complex="pt" style:country-complex="BR"/>
    </style:style>
    <style:style style:name="T5" style:family="text">
      <style:text-properties officeooo:rsid="001f020b"/>
    </style:style>
    <style:style style:name="T6" style:family="text">
      <style:text-properties style:font-name-asian="Arial" style:language-asian="pt" style:country-asian="BR" style:font-name-complex="Arial"/>
    </style:style>
    <style:style style:name="T7" style:family="text">
      <style:text-properties officeooo:rsid="001fc131"/>
    </style:style>
    <style:style style:name="T8" style:family="text">
      <style:text-properties officeooo:rsid="0023ea31"/>
    </style:style>
    <style:style style:name="T9" style:family="text">
      <style:text-properties officeooo:rsid="002604bb"/>
    </style:style>
    <style:style style:name="T10" style:family="text">
      <style:text-properties officeooo:rsid="0029348d"/>
    </style:style>
    <style:style style:name="T11" style:family="text">
      <style:text-properties officeooo:rsid="002e49c0"/>
    </style:style>
    <style:style style:name="T12" style:family="text">
      <style:text-properties officeooo:rsid="002e6a4c"/>
    </style:style>
    <style:style style:name="T13" style:family="text">
      <style:text-properties officeooo:rsid="002f05a7"/>
    </style:style>
    <style:style style:name="T14" style:family="text">
      <style:text-properties officeooo:rsid="0038fa68"/>
    </style:style>
    <style:style style:name="T15" style:family="text">
      <style:text-properties officeooo:rsid="003a4e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7">º 1.080</text:span>/201<text:span text:style-name="T11">6</text:span></text:p>
      <text:p text:style-name="P15">Requer Voto de Congratulações <text:span text:style-name="T8">ao Senhor Alexandre Postal, novo Conselheiro do TCE.</text:span></text:p>
      <text:p text:style-name="P10">O Vereador que este subscreve:</text:p>
      <text:p text:style-name="P12">Considerando <text:span text:style-name="T11">o mérito do Senhor Alexandre Postal, ex-deputado estadual, que foi nomeado recentemente como novo Conselheiro do Tribunal de Contas do Estado - TCE;</text:span></text:p>
      <text:p text:style-name="P11">Considerando <text:span text:style-name="T12">todo o envolvimento com o seu trabalho e que certamente dará continuidade às atividades desenvolvidas, com muita dedicação e responsabilidade;</text:span></text:p>
      <text:p text:style-name="P13">Considerando enfim, o valor de termos em noss<text:span text:style-name="T11">o meio</text:span> pessoas tão <text:span text:style-name="T13">dedicadas</text:span>,<text:span text:style-name="T11"> </text:span>é que consideramos <text:span text:style-name="T9">o</text:span> <text:span text:style-name="T14">Senhor Alexandre Postal </text:span>merecedor desta homenagem.</text:p>
      <text:p text:style-name="P18">ISSO POSTO,</text:p>
      <text:p text:style-name="P19">REQUER:</text:p>
      <text:p text:style-name="P17">1. Seja consignado em Ata Voto de Congratulações <text:span text:style-name="T8">ao Senhor </text:span><text:span text:style-name="T2">Alexandre Postal</text:span>; e</text:p>
      <text:p text:style-name="P16">2. Seja oficiado <text:span text:style-name="T8">ao</text:span> homenagead<text:span text:style-name="T8">o</text:span>, com as congratulações em nome desta <text:s text:c="16"/>Casa Legislativa.</text:p>
      <text:p text:style-name="P9">Novo Hamburgo,<text:span text:style-name="T10"> <text:s/>26 </text:span>de<text:span text:style-name="T10"> julho</text:span> de 20<text:span text:style-name="T5">16.</text:span></text:p>
      <text:p text:style-name="P14">Vereador Raul Cassel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21">/<text:span text:style-name="T1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ca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26T11:28:31.059817867</dc:date>
    <meta:printed-by>Luciara Pires</meta:printed-by>
    <meta:print-date>2012-06-11T18:03:30</meta:print-date>
    <dc:language>pt-BR</dc:language>
    <meta:editing-cycles>106</meta:editing-cycles>
    <meta:editing-duration>PT9H22M22S</meta:editing-duration>
    <meta:document-statistic meta:table-count="0" meta:image-count="1" meta:object-count="0" meta:page-count="1" meta:paragraph-count="20" meta:word-count="201" meta:character-count="1286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