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66e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bed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7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8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0pt" officeooo:paragraph-rsid="0045ac7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officeooo:rsid="00219d52" officeooo:paragraph-rsid="0045ac7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45ac7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253f2c" officeooo:paragraph-rsid="0045ac7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7.6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60800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45ac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paragraph-properties fo:margin-left="0cm" fo:margin-right="0cm" fo:margin-top="0.6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6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45ac7f"/>
    </style:style>
    <style:style style:name="P34" style:family="paragraph" style:parent-style-name="Text_20_body" style:list-style-name="L1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officeooo:paragraph-rsid="0045ac7f"/>
    </style:style>
    <style:style style:name="P35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left="3.013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e7d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ff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05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064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bfed5" style:font-name-asian="Times New Roman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a58ad" style:font-name-asian="Times New Roman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05a28" style:font-name-asian="Times New Roman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ce2ab" style:font-name-asian="Times New Roman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6cf34" style:font-name-asian="Times New Roman" style:font-name-complex="Times New Roman" style:language-complex="pt" style:country-complex="BR"/>
    </style:style>
    <style:style style:name="T14" style:family="text">
      <style:text-properties style:use-window-font-color="true" officeooo:rsid="003e7d6d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4899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05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ce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a5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bf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1e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ca8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3" style:family="text">
      <style:text-properties style:use-window-font-color="true" fo:font-size="10pt" fo:language="pt" fo:country="BR" fo:font-weight="normal" officeooo:rsid="005064d8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4" style:family="text">
      <style:text-properties officeooo:rsid="0033da60"/>
    </style:style>
    <style:style style:name="T25" style:family="text">
      <style:text-properties officeooo:rsid="00366eb4"/>
    </style:style>
    <style:style style:name="T26" style:family="text">
      <style:text-properties officeooo:rsid="003bed14"/>
    </style:style>
    <style:style style:name="T27" style:family="text">
      <style:text-properties officeooo:rsid="003e7d6d"/>
    </style:style>
    <style:style style:name="T28" style:family="text">
      <style:text-properties officeooo:rsid="0042408d"/>
    </style:style>
    <style:style style:name="T29" style:family="text">
      <style:text-properties officeooo:rsid="004418c8"/>
    </style:style>
    <style:style style:name="T30" style:family="text">
      <style:text-properties officeooo:rsid="002b5574"/>
    </style:style>
    <style:style style:name="T31" style:family="text">
      <style:text-properties officeooo:rsid="003b28e6"/>
    </style:style>
    <style:style style:name="T32" style:family="text">
      <style:text-properties officeooo:rsid="003ff93a"/>
    </style:style>
    <style:style style:name="T33" style:family="text">
      <style:text-properties officeooo:rsid="00489960"/>
    </style:style>
    <style:style style:name="T34" style:family="text">
      <style:text-properties officeooo:rsid="003e78e8"/>
    </style:style>
    <style:style style:name="T35" style:family="text">
      <style:text-properties officeooo:rsid="00505a28"/>
    </style:style>
    <style:style style:name="T36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Nimbus Roman No9 L" fo:font-size="12pt" fo:font-weight="normal" officeooo:rsid="003ff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style:font-name="Nimbus Roman No9 L" fo:font-size="12pt" fo:font-weight="normal" officeooo: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style:font-name="Nimbus Roman No9 L" fo:font-size="12pt" fo:font-weight="normal" officeooo:rsid="00479b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style:font-name="Nimbus Roman No9 L" fo:font-size="12pt" fo:font-weight="normal" officeooo:rsid="004c52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fo:font-weight="normal" officeooo:rsid="003b28e6" style:font-name-asian="Arial" style:language-asian="pt" style:country-asian="BR" style:font-weight-asian="normal" style:font-name-complex="Arial" style:font-weight-complex="normal"/>
    </style:style>
    <style:style style:name="T44" style:family="text">
      <style:text-properties officeooo:rsid="0045ac7f"/>
    </style:style>
    <style:style style:name="T45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font-size="12pt" fo:font-weight="normal" officeooo:rsid="0045ac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officeooo:rsid="0046cf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47">1.081/</text:span>201<text:span text:style-name="T31">6</text:span></text:p>
      <text:p text:style-name="P27"/>
      <text:p text:style-name="P27"/>
      <text:p text:style-name="P28"><text:span text:style-name="T8">Requer Voto de Congratulações </text:span><text:span text:style-name="T13">à</text:span><text:span text:style-name="T10"> </text:span><text:span text:style-name="T11">Sinopsys Editora</text:span><text:span text:style-name="T12">, </text:span><text:span text:style-name="T9">pela recente inauguração </text:span><text:span text:style-name="T11">de sua livraria em Novo Hamburgo</text:span><text:span text:style-name="T10">.</text:span></text:p>
      <text:p text:style-name="P29"/>
      <text:p text:style-name="P29"/>
      <text:p text:style-name="P30">O Vereador que este subscreve:</text:p>
      <text:p text:style-name="P30">Considerando <text:span text:style-name="T32">que recentemente foi inaugurada a livraria da Sinopsys Editora em nosso município</text:span>;</text:p>
      <text:p text:style-name="P30">Considerando <text:span text:style-name="T33">a importância deste novo empreendimento para nossa comunidade, oferecendo serviços e produtos qualificados, com a venda direta dos títulos publicados e a comercialização também através da sua loja virtual, além de contar com espaço exclusivo para cursos e palestras</text:span>;</text:p>
      <text:p text:style-name="P30">Considerando enfim, <text:span text:style-name="T34">o valor de termos em nosso meio pessoas e empresas dedicadas, é </text:span>que consideramos <text:span text:style-name="T35">a Sinopsys Editora merecedora</text:span> <text:s/>desta homenagem.</text:p>
      <text:p text:style-name="P31">ISSO POSTO,</text:p>
      <text:p text:style-name="P32">REQUER:</text:p>
      <text:p text:style-name="P33"><text:span text:style-name="T37">1. <text:s/></text:span><text:span text:style-name="T36">Seja consignado em Ata Voto de Congratulações</text:span><text:span text:style-name="T38"> </text:span><text:span text:style-name="T15">à </text:span><text:span text:style-name="T16">Sinopsys Editora</text:span><text:span text:style-name="T17">,</text:span><text:span text:style-name="T18"> </text:span><text:span text:style-name="T19">p</text:span><text:span text:style-name="T20">ela</text:span><text:span text:style-name="T15"> </text:span><text:span text:style-name="T16">r</text:span><text:span text:style-name="T21">ecente</text:span><text:span text:style-name="T15"> inauguração </text:span><text:span text:style-name="T16">de sua livraria</text:span><text:span text:style-name="T36">; e</text:span></text:p>
      <text:list xml:id="list8151303553990206390" text:style-name="L1">
        <text:list-header>
          <text:p text:style-name="P34"><text:span text:style-name="T39">2. </text:span><text:span text:style-name="T36">Seja oficiad</text:span><text:span text:style-name="T41">o</text:span><text:span text:style-name="T40"> </text:span><text:span text:style-name="T41">à</text:span><text:span text:style-name="T40"> </text:span><text:span text:style-name="T42">D</text:span><text:span text:style-name="T40">ireção</text:span><text:span text:style-name="T36">, com as congratulações em nome desta Casa Legislativa.</text:span></text:p>
        </text:list-header>
      </text:list>
      <text:p text:style-name="P35"/>
      <text:p text:style-name="P35">Novo Hamburgo, <text:span text:style-name="T35">26 de julho</text:span> de 201<text:span text:style-name="T31">6.</text:span></text:p>
      <text:p text:style-name="P36">Vereador Raul Cassel</text:p>
      <text:p text:style-name="P22"/>
      <text:p text:style-name="P22"/>
      <text:p text:style-name="P22"/>
      <text:p text:style-name="P23"/>
      <text:p text:style-name="P24"/>
      <text:p text:style-name="P24"/>
      <text:p text:style-name="P24"/>
      <text:p text:style-name="P24"/>
      <text:p text:style-name="P24">Obs.: Redação conforme original do autor.</text:p>
      <text:p text:style-name="P25"><text:span text:style-name="T45">/</text:span><text:span text:style-name="T4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7-26T12:10:46.758642619</dc:date>
    <dc:language>pt-BR</dc:language>
    <meta:editing-cycles>39</meta:editing-cycles>
    <meta:editing-duration>PT2H9M18S</meta:editing-duration>
    <meta:document-statistic meta:table-count="0" meta:image-count="1" meta:object-count="0" meta:page-count="1" meta:paragraph-count="20" meta:word-count="218" meta:character-count="1385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2-05-07T16:24:27"/>
  </office:meta>
</office:document-meta>
</file>