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5c3e79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654b96" officeooo:paragraph-rsid="00654b96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60df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4b96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26273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c3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60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654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c3e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6284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5c3e79"/>
    </style:style>
    <style:style style:name="T16" style:family="text">
      <style:text-properties style:font-name="Nimbus Roman No9 L" fo:font-size="10pt" fo:font-weight="normal" officeooo:rsid="005c3e79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Nimbus Roman No9 L" fo:font-size="10pt" fo:font-weight="normal" officeooo:rsid="00654b96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officeooo:rsid="0060b9b9"/>
    </style:style>
    <style:style style:name="T19" style:family="text">
      <style:text-properties officeooo:rsid="00654b96"/>
    </style:style>
    <style:style style:name="T20" style:family="text">
      <style:text-properties officeooo:rsid="00660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0">1.083</text:span>/201<text:span text:style-name="T15">6</text:span></text:p>
      <text:p text:style-name="P10"/>
      <text:p text:style-name="P10"/>
      <text:p text:style-name="P10"/>
      <text:p text:style-name="P21"><text:span text:style-name="T10">Requer que Parte do Expediente da Sessão Ordinária </text:span><text:span text:style-name="T11">do dia </text:span><text:span text:style-name="T12">17</text:span><text:span text:style-name="T11"> de </text:span><text:span text:style-name="T12">agost</text:span><text:span text:style-name="T11">o</text:span><text:span text:style-name="T10"> de 201</text:span><text:span text:style-name="T13">6</text:span><text:span text:style-name="T10">, </text:span><text:span text:style-name="T12">seja em homenagem aos 20 anos do Grupo Esperança</text:span><text:span text:style-name="T14">.</text:span></text:p>
      <text:p text:style-name="P10"/>
      <text:p text:style-name="P11"/>
      <text:p text:style-name="P11"/>
      <text:p text:style-name="P12">O Vereador que este subscreve requer à Mesa, após os trâmites regimentais, que Parte do Expediente da Sessão Ordinária <text:span text:style-name="T18">do dia 17 de agosto</text:span> de 201<text:span text:style-name="T15">6</text:span>, <text:span text:style-name="T19">seja </text:span>em homenagem aos <text:span text:style-name="T19">20 anos do Grupo Esperança do Bairro Rio Branco.</text:span></text:p>
      <text:p text:style-name="P13"/>
      <text:p text:style-name="P14">Novo Hamburgo, <text:span text:style-name="T19">26 de julho de 2016</text:span>.</text:p>
      <text:p text:style-name="P15"><text:s text:c="49"/><text:span text:style-name="T4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Obs.: </text:span>R<text:span text:style-name="T2">edação conforme original do auto</text:span><text:span text:style-name="T3">r.</text:span></text:p>
      <text:p text:style-name="P20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1" meta:character-count="91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