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42147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32684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3ac6e5" officeooo:paragraph-rsid="00432684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Nimbus Roman No9 L" fo:font-size="12pt" fo:font-weight="normal" officeooo:rsid="00432684" officeooo:paragraph-rsid="0043268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b17d" style:font-weight-asian="normal" style:font-weight-complex="normal"/>
    </style:style>
    <style:style style:name="T3" style:family="text">
      <style:text-properties fo:font-weight="normal" officeooo:rsid="00432684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a712c" style:font-weight-asian="bold" style:font-weight-complex="bold"/>
    </style:style>
    <style:style style:name="T6" style:family="text">
      <style:text-properties officeooo:rsid="00081b34"/>
    </style:style>
    <style:style style:name="T7" style:family="text">
      <style:text-properties style:font-name-asian="Arial" style:font-size-asian="12pt" style:language-asian="pt" style:country-asian="BR" style:font-name-complex="Arial"/>
    </style:style>
    <style:style style:name="T8" style:family="text">
      <style:text-properties officeooo:rsid="0021641b" style:font-name-asian="Arial" style:font-size-asian="12pt" style:language-asian="pt" style:country-asian="BR" style:font-name-complex="Arial"/>
    </style:style>
    <style:style style:name="T9" style:family="text">
      <style:text-properties officeooo:rsid="00381bd0" style:font-name-asian="Arial" style:font-size-asian="12pt" style:language-asian="pt" style:country-asian="BR" style:font-name-complex="Arial"/>
    </style:style>
    <style:style style:name="T10" style:family="text">
      <style:text-properties officeooo:rsid="003a712c" style:font-name-asian="Arial" style:font-size-asian="12pt" style:language-asian="pt" style:country-asian="BR" style:font-name-complex="Arial"/>
    </style:style>
    <style:style style:name="T11" style:family="text">
      <style:text-properties officeooo:rsid="00417a1c" style:font-name-asian="Arial" style:font-size-asian="12pt" style:language-asian="pt" style:country-asian="BR" style:font-name-complex="Arial"/>
    </style:style>
    <style:style style:name="T12" style:family="text">
      <style:text-properties officeooo:rsid="00432684" style:font-name-asian="Arial" style:font-size-asian="12pt" style:language-asian="pt" style:country-asian="BR" style:font-name-complex="Arial"/>
    </style:style>
    <style:style style:name="T13" style:family="text">
      <style:text-properties fo:font-style="normal" style:text-underline-style="none" fo:font-weight="normal" officeooo:rsid="00381bd0" style:font-size-asian="12pt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3a712c" style:font-size-asian="12pt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officeooo:rsid="00381bd0" style:font-size-asian="12pt" style:font-style-asian="normal" style:font-weight-asian="bold" style:font-style-complex="normal" style:font-weight-complex="bold"/>
    </style:style>
    <style:style style:name="T16" style:family="text">
      <style:text-properties officeooo:rsid="003a71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<text:span text:style-name="T6">º 85/2016</text:span></text:p>
      <text:p text:style-name="P12"><text:span text:style-name="T11">Acrescenta o inciso XI e o § 3º ao art. 53 da Lei nº 2.822/2015, que "dispõe sobre a política municipal de promoção, proteção, defesa e controle dos direitos da criança e do adolescente, consolida a legislação municipal sobre a criança e o adolescente e dá outras providências" a partir do próximo mandato do Conselho Tutelar.</text:span></text:p>
      <text:p text:style-name="P10">O PREFEITO MUNICIPAL DE NOVO HAMBURGO:</text:p>
      <text:p text:style-name="P11">Faço saber que o Poder Legislativo Municipal aprovou e eu sanciono e promulgo a seguinte Lei:</text:p>
      <text:p text:style-name="P13"><text:span text:style-name="T4">Art. 1º</text:span><text:tab/><text:span text:style-name="T12">O art. 53 da Lei nº 2.822, de 23 de Junho de 2015, que dispõe sobre política municipal de promoção, proteção, defesa e controle dos direitos da criança e do adolescente, consolida a legislação municipal sobre a criança e o adolescente e dá outras providências, fica acrescido do inciso XI, com a seguinte redação:</text:span></text:p>
      <text:p text:style-name="P15">"XI - condição de não filiado a partido político, comprovada por declaração do interessado." (AC)</text:p>
      <text:p text:style-name="P13"><text:span text:style-name="T4">Art. </text:span><text:span text:style-name="T5">2</text:span><text:span text:style-name="T4">º</text:span><text:tab/><text:span text:style-name="T12">O art. 53 da Lei nº 2.822, de 23 de Junho de 2015, fica acrescido do § 3º, com a seguinte redação:</text:span></text:p>
      <text:p text:style-name="P15"><text:span text:style-name="T12">"</text:span><text:span text:style-name="T7">§ 3º</text:span><text:span text:style-name="T12"> </text:span><text:span text:style-name="T7">A filiação a partido político durante o exercício do mandato acarretará a perda do mesmo.</text:span><text:span text:style-name="T12">" (AC)</text:span></text:p>
      <text:p text:style-name="P14">Art. 3º<text:span text:style-name="T1"><text:tab/>Esta Lei entra em vigor na data de sua publicação, </text:span><text:span text:style-name="T3">com seus efeitos aplicáveis a partir do próximo pleito para escolha dos Conselheiros Tutelares</text:span><text:span text:style-name="T1">.</text:span></text:p>
      <text:p text:style-name="P11">GABINETE DO PREFEITO MUNICIPAL DE NOVO HAMBURGO, aos . . . . . . . . . . . . . . . . . . . . . . . . . .</text:p>
      <text:p text:style-name="P9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7T14:02:32.0645734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24" meta:character-count="1727" meta:non-whitespace-character-count="14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