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84c29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84c29d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328b4" officeooo:paragraph-rsid="0074ca3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size="12pt" officeooo:paragraph-rsid="007e57a0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84c29d" style:font-size-asian="12pt" style:font-size-complex="12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87e057" officeooo:paragraph-rsid="0087e05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51cbac" style:font-name-complex="Arial" style:language-complex="pt" style:country-complex="BR"/>
    </style:style>
    <style:style style:name="T7" style:family="text">
      <style:text-properties style:use-window-font-color="true" officeooo:rsid="0057a792" style:font-name-complex="Arial" style:language-complex="pt" style:country-complex="BR"/>
    </style:style>
    <style:style style:name="T8" style:family="text">
      <style:text-properties style:use-window-font-color="true" officeooo:rsid="0067c3b6" style:font-name-complex="Arial" style:language-complex="pt" style:country-complex="BR"/>
    </style:style>
    <style:style style:name="T9" style:family="text">
      <style:text-properties style:use-window-font-color="true" officeooo:rsid="007ebd32" style:font-name-complex="Arial" style:language-complex="pt" style:country-complex="BR"/>
    </style:style>
    <style:style style:name="T10" style:family="text">
      <style:text-properties style:use-window-font-color="true" officeooo:rsid="0084c29d" style:font-name-complex="Arial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45c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4c2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084c2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0845c0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067c3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057a79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officeooo:rsid="001bfefa"/>
    </style:style>
    <style:style style:name="T24" style:family="text">
      <style:text-properties fo:color="#000000" officeooo:rsid="0019bfaa" style:language-complex="ar" style:country-complex="SA"/>
    </style:style>
    <style:style style:name="T25" style:family="text">
      <style:text-properties fo:color="#000000" officeooo:rsid="0057a792" style:language-complex="ar" style:country-complex="SA"/>
    </style:style>
    <style:style style:name="T2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officeooo:rsid="007c7acf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officeooo:rsid="00845c08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officeooo:rsid="0084c29d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7fd5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82ccd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84c29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87e05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language="pt" fo:country="BR" style:font-name-asian="Times New Roman" style:font-name-complex="Times New Roman" style:language-complex="ar" style:country-complex="SA"/>
    </style:style>
    <style:style style:name="T39" style:family="text">
      <style:text-properties fo:color="#000000" style:font-name="Nimbus Roman No9 L" fo:language="pt" fo:country="BR" officeooo:rsid="0051cbac" style:font-name-asian="Times New Roman" style:font-name-complex="Times New Roman" style:language-complex="ar" style:country-complex="SA"/>
    </style:style>
    <style:style style:name="T40" style:family="text">
      <style:text-properties fo:color="#000000" style:font-name="Nimbus Roman No9 L" fo:language="pt" fo:country="BR" officeooo:rsid="0036b120" style:font-name-asian="Times New Roman" style:font-name-complex="Times New Roman" style:language-complex="ar" style:country-complex="SA"/>
    </style:style>
    <style:style style:name="T41" style:family="text">
      <style:text-properties fo:color="#000000" style:font-name="Nimbus Roman No9 L" fo:language="pt" fo:country="BR" officeooo:rsid="007c7acf" style:font-name-asian="Times New Roman" style:font-name-complex="Times New Roman" style:language-complex="ar" style:country-complex="SA"/>
    </style:style>
    <style:style style:name="T42" style:family="text">
      <style:text-properties fo:color="#000000" style:font-name="Nimbus Roman No9 L" fo:language="pt" fo:country="BR" officeooo:rsid="00845c08" style:font-name-asian="Times New Roman" style:font-name-complex="Times New Roman" style:language-complex="ar" style:country-complex="SA"/>
    </style:style>
    <style:style style:name="T43" style:family="text">
      <style:text-properties fo:color="#000000" style:font-name="Nimbus Roman No9 L" fo:language="pt" fo:country="BR" officeooo:rsid="0084c29d" style:font-name-asian="Times New Roman" style:font-name-complex="Times New Roman" style:language-complex="ar" style:country-complex="SA"/>
    </style:style>
    <style:style style:name="T44" style:family="text">
      <style:text-properties fo:color="#000000" style:font-name="Nimbus Roman No9 L" fo:language="pt" fo:country="BR" fo:font-weight="normal" officeooo:rsid="007df3c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style:font-name="Nimbus Roman No9 L" fo:language="pt" fo:country="BR" fo:font-weight="normal" officeooo:rsid="007ebd3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style:font-name="Nimbus Roman No9 L" fo:language="pt" fo:country="BR" fo:font-weight="normal" officeooo:rsid="0087e05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style:font-name="Nimbus Roman No9 L" fo:language="pt" fo:country="BR" fo:font-weight="normal" officeooo:rsid="0082ccd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style:font-name="Nimbus Roman No9 L" fo:language="pt" fo:country="BR" fo:font-weight="normal" officeooo:rsid="0084c29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style:font-name="Nimbus Roman No9 L" fo:language="pt" fo:country="BR" fo:font-weight="normal" officeooo:rsid="007fd5c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" style:family="text">
      <style:text-properties officeooo:rsid="0036b120"/>
    </style:style>
    <style:style style:name="T51" style:family="text">
      <style:text-properties officeooo:rsid="0067f9b3"/>
    </style:style>
    <style:style style:name="T52" style:family="text">
      <style:text-properties officeooo:rsid="0069d7ab"/>
    </style:style>
    <style:style style:name="T53" style:family="text">
      <style:text-properties officeooo:rsid="00845c08"/>
    </style:style>
    <style:style style:name="T54" style:family="text">
      <style:text-properties officeooo:rsid="0057a792"/>
    </style:style>
    <style:style style:name="T55" style:family="text">
      <style:text-properties officeooo:rsid="008908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REQUERIMENTO N<text:span text:style-name="T2">º 1.084/</text:span>20<text:span text:style-name="T51">16</text:span></text:p>
      <text:p text:style-name="P20"><text:span text:style-name="T17">Requer Voto de Pesar pelo falecimento </text:span><text:span text:style-name="T18">do Senhor </text:span><text:span text:style-name="T19">Nelson Delacoste Vasques</text:span><text:span text:style-name="T20">.</text:span></text:p>
      <text:p text:style-name="P11">O Vereador que este subscreve:</text:p>
      <text:p text:style-name="P11"/>
      <text:p text:style-name="P21"><text:span text:style-name="T38"><text:tab/><text:tab/> <text:s text:c="2"/>Considerando o falecimento d</text:span><text:span text:style-name="T39">o</text:span><text:span text:style-name="T40"> </text:span><text:span text:style-name="T21">S</text:span><text:span text:style-name="T22">enhor </text:span><text:span text:style-name="T19">Nelson Delacoste Vasques</text:span><text:span text:style-name="T44">, </text:span><text:span text:style-name="T45">falecido </text:span><text:span text:style-name="T46">no</text:span><text:span text:style-name="T45"> </text:span><text:span text:style-name="T47">dia </text:span><text:span text:style-name="T48">25</text:span><text:span text:style-name="T45"> de ju</text:span><text:span text:style-name="T49">l</text:span><text:span text:style-name="T45">ho,</text:span><text:span text:style-name="T41"> </text:span><text:span text:style-name="T42">aos </text:span><text:span text:style-name="T43">78</text:span><text:span text:style-name="T42"> anos de idade, </text:span><text:span text:style-name="T41">q</text:span><text:span text:style-name="T38">ue deixa</text:span><text:span text:style-name="T40">rá</text:span><text:span text:style-name="T38"> saudades no seio de sua família e amigos.</text:span></text:p>
      <text:p text:style-name="P15"/>
      <text:p text:style-name="P17">Considerando <text:span text:style-name="T54">que n</text:span>ão compreendemos hoje exatamente por que essas situações ocorrem, no entanto, são provações pelas quais todos passamos;</text:p>
      <text:p text:style-name="P7"><text:span text:style-name="T24">Considerando, enfim, que </text:span><text:span text:style-name="T25">estes</text:span><text:span text:style-name="T24"> fatos, parecem ser irreais, é bom pensar e traz consolo maior saber que um dia nos encontraremos todos na morada celestial e serão lembrados com alegria os momentos que aqui juntos convivemos</text:span>.</text:p>
      <text:p text:style-name="P8">ISSO POSTO,</text:p>
      <text:p text:style-name="P10">REQUER:</text:p>
      <text:p text:style-name="P13">1. Seja consignado em Ata Voto de <text:span text:style-name="T4">Pesar pelo falecimento </text:span><text:span text:style-name="T5">d</text:span><text:span text:style-name="T6">o</text:span><text:span text:style-name="T50"> </text:span><text:span text:style-name="T8">S</text:span><text:span text:style-name="T7">enhor</text:span><text:span text:style-name="T9"> </text:span><text:span text:style-name="T10">Nelson Delacoste Vasques</text:span><text:span text:style-name="T9">;</text:span><text:span text:style-name="T5"> e, </text:span></text:p>
      <text:p text:style-name="P12">2. Seja oficiado aos familiares<text:span text:style-name="T3">,</text:span> <text:span text:style-name="T3">com as condolências em nome</text:span> desta Casa Legislativa.</text:p>
      <text:p text:style-name="P9">Novo Hamburgo, <text:span text:style-name="T53">26 de julho</text:span> de 201<text:span text:style-name="T52">6</text:span>.</text:p>
      <text:p text:style-name="P14">Vereador Raul Cassel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>Obs.: <text:span text:style-name="T23">R</text:span>edação conforme original do autor.</text:p>
      <text:p text:style-name="P19">/<text:span text:style-name="T5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87e057" officeooo:paragraph-rsid="0087e057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7-26T12:18:55.184688702</dc:date>
    <meta:printed-by>Luciara Pires</meta:printed-by>
    <meta:print-date>2012-06-11T18:03:30</meta:print-date>
    <dc:language>pt-BR</dc:language>
    <meta:editing-cycles>158</meta:editing-cycles>
    <meta:editing-duration>PT12H19M41S</meta:editing-duration>
    <meta:document-statistic meta:table-count="0" meta:image-count="1" meta:object-count="0" meta:page-count="1" meta:paragraph-count="20" meta:word-count="220" meta:character-count="1348" meta:non-whitespace-character-count="11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