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ec949" style:font-size-asian="12pt" style:font-size-complex="12pt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a31c3" officeooo:paragraph-rsid="0041c7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officeooo:paragraph-rsid="00260cde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officeooo:rsid="00260cde" officeooo:paragraph-rsid="00260cde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text-properties style:font-name="Nimbus Roman No9 L" fo:font-size="12pt" fo:font-weight="normal" officeooo:rsid="00260cde" style:font-size-asian="12pt" style:font-weight-asian="normal" style:font-name-complex="Arial" style:font-size-complex="12pt" style:font-weight-complex="normal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14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5" style:family="paragraph" style:parent-style-name="Subtitle">
      <style:paragraph-properties fo:margin-left="8.983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af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Nimbus Roman No9 L" fo:font-size="10pt" fo:language="pt" fo:country="BR" fo:font-weight="normal" officeooo:paragraph-rsid="004512c3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8439b" style:font-size-asian="12pt" style:font-size-complex="12pt"/>
    </style:style>
    <style:style style:name="P18" style:family="paragraph" style:parent-style-name="Standard">
      <style:paragraph-properties fo:margin-left="2.963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327101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2.963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2710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c287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Text_20_body">
      <style:paragraph-properties fo:margin-top="0cm" fo:margin-bottom="0cm" loext:contextual-spacing="false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Nimbus Roman No9 L" officeooo:rsid="002aafc0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Nimbus Roman No9 L" fo:font-size="12pt" officeooo:rsid="002aafc0" style:font-size-asian="12pt" style:font-size-complex="12pt"/>
    </style:style>
    <style:style style:name="P24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bold" officeooo:paragraph-rsid="0046af34" style:font-size-asian="12pt" style:font-weight-asian="bold" style:font-size-complex="12pt" style:font-weight-complex="bold"/>
    </style:style>
    <style:style style:name="T1" style:family="text">
      <style:text-properties officeooo:rsid="00322aaf"/>
    </style:style>
    <style:style style:name="T2" style:family="text">
      <style:text-properties officeooo:rsid="00260cde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a31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fe6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cb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3a4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6af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officeooo:rsid="0043bc0b" style:language-complex="pt" style:country-complex="BR"/>
    </style:style>
    <style:style style:name="T10" style:family="text">
      <style:text-properties style:use-window-font-color="true" officeooo:rsid="0043a488" style:language-complex="pt" style:country-complex="BR"/>
    </style:style>
    <style:style style:name="T11" style:family="text">
      <style:text-properties style:use-window-font-color="true" officeooo:rsid="0046af34" style:language-complex="pt" style:country-complex="BR"/>
    </style:style>
    <style:style style:name="T12" style:family="text">
      <style:text-properties style:use-window-font-color="true" officeooo:rsid="003a31c3" style:language-complex="pt" style:country-complex="BR"/>
    </style:style>
    <style:style style:name="T13" style:family="text">
      <style:text-properties officeooo:rsid="0033da60"/>
    </style:style>
    <style:style style:name="T14" style:family="text">
      <style:text-properties officeooo:rsid="00366eb4"/>
    </style:style>
    <style:style style:name="T15" style:family="text">
      <style:text-properties officeooo:rsid="003fe6b8"/>
    </style:style>
    <style:style style:name="T16" style:family="text">
      <style:text-properties style:font-name="Nimbus Roman No9 L" fo:font-size="10pt" officeooo:rsid="0036ca78" style:font-size-asian="10pt" style:font-size-complex="10pt"/>
    </style:style>
    <style:style style:name="T17" style:family="text">
      <style:text-properties style:font-name="Nimbus Roman No9 L" fo:font-size="12pt" officeooo:rsid="002aafc0" style:font-size-asian="12pt" style:font-size-complex="12pt"/>
    </style:style>
    <style:style style:name="T18" style:family="text">
      <style:text-properties fo:color="#000000" style:font-name="Nimbus Roman No9 L" fo:font-size="10pt" fo:font-weight="normal" officeooo:rsid="0042cbe6" style:font-size-asian="10pt" style:font-weight-asian="normal" style:font-size-complex="10pt" style:font-weight-complex="normal"/>
    </style:style>
    <style:style style:name="T19" style:family="text">
      <style:text-properties fo:color="#000000" style:font-name="Nimbus Roman No9 L" fo:font-size="10pt" fo:font-weight="normal" officeooo:rsid="004512c3" style:font-size-asian="10pt" style:font-weight-asian="normal" style:font-size-complex="10pt" style:font-weight-complex="normal"/>
    </style:style>
    <style:style style:name="T20" style:family="text">
      <style:text-properties officeooo:rsid="0042cbe6"/>
    </style:style>
    <style:style style:name="T21" style:family="text">
      <style:text-properties officeooo:rsid="0043bc0b"/>
    </style:style>
    <style:style style:name="T22" style:family="text">
      <style:text-properties fo:font-weight="normal" officeooo:rsid="004512c3" style:font-weight-asian="normal" style:font-weight-complex="normal"/>
    </style:style>
    <style:style style:name="T23" style:family="text">
      <style:text-properties officeooo:rsid="0046022e"/>
    </style:style>
    <style:style style:name="T24" style:family="text">
      <style:text-properties officeooo:rsid="004c28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23">1.085</text:span>/20<text:span text:style-name="T13">16</text:span></text:p>
      <text:p text:style-name="P14"/>
      <text:p text:style-name="P24"><text:span text:style-name="T3">Requer Voto de Congratulações </text:span><text:span text:style-name="T8">ao </text:span><text:span text:style-name="T7">Movimento Tradicionalista Gaúcho - MTG, </text:span><text:span text:style-name="T8">pelos </text:span><text:span text:style-name="T7">50</text:span><text:span text:style-name="T4"> anos </text:span><text:span text:style-name="T7">de atividades</text:span><text:span text:style-name="T3">.</text:span></text:p>
      <text:p text:style-name="P15"/>
      <text:p text:style-name="P5">O Vereador que este subscreve:</text:p>
      <text:p text:style-name="P5"/>
      <text:p text:style-name="P17">Considerando <text:span text:style-name="T6">que este</text:span><text:span text:style-name="T5"> ano </text:span><text:span text:style-name="T7">o Movimento Tradicionalista Gaúcho - MTG está completando 50 anos</text:span><text:span text:style-name="T5"> de atividades;</text:span></text:p>
      <text:p text:style-name="P5"/>
      <text:p text:style-name="P5">Considerando <text:span text:style-name="T15">a importância dessa entidade que tem uma abrangência social com atividades culturais, artísticas e campeiras, e envolve diversos municípios;</text:span></text:p>
      <text:p text:style-name="P8">Considerando, enfim, <text:span text:style-name="T15">o valor de</text:span> termos em nosso meio pessoas e entidades empenhadas <text:span text:style-name="T21">e dedicadas</text:span>, é que consideramos <text:span text:style-name="T21">o MTG</text:span> merecedor desta homenagem.</text:p>
      <text:p text:style-name="P7"/>
      <text:p text:style-name="P18">ISSO POSTO,</text:p>
      <text:p text:style-name="P19">REQUER:</text:p>
      <text:p text:style-name="P20">1. <text:s text:c="2"/>Seja consignado em Ata Voto de Congratulações <text:span text:style-name="T9">ao MTG, </text:span><text:span text:style-name="T11">pelos </text:span><text:span text:style-name="T10">50</text:span><text:span text:style-name="T12"> anos </text:span><text:span text:style-name="T10">de atividades</text:span>; e</text:p>
      <text:p text:style-name="P9">2. Seja oficiad<text:span text:style-name="T24">o</text:span> <text:span text:style-name="T21">à Direção</text:span>, com as congratulações em nome desta <text:s text:c="16"/>Casa Legislativa.</text:p>
      <text:p text:style-name="P6">Novo Hamburgo, <text:span text:style-name="T20">26 de julho</text:span> de 201<text:span text:style-name="T14">6</text:span>.</text:p>
      <text:p text:style-name="P10"><text:tab/><text:tab/> <text:s text:c="94"/>Vereador Raul Cas<text:span text:style-name="T2">sel</text:span></text:p>
      <text:p text:style-name="P11"/>
      <text:p text:style-name="P12"/>
      <text:p text:style-name="P12"/>
      <text:p text:style-name="P22"/>
      <text:p text:style-name="P22"/>
      <text:p text:style-name="P22"/>
      <text:p text:style-name="P23">Obs.: Redação conforme original do autor.</text:p>
      <text:p text:style-name="P21"><text:span text:style-name="T17">/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5-07T16:24:27</meta:creation-date>
    <dc:date>2016-07-26T12:37:00.256381212</dc:date>
    <dc:language>pt-BR</dc:language>
    <meta:editing-cycles>45</meta:editing-cycles>
    <meta:editing-duration>PT2H56M19S</meta:editing-duration>
    <meta:document-statistic meta:table-count="0" meta:image-count="1" meta:object-count="0" meta:page-count="1" meta:paragraph-count="20" meta:word-count="199" meta:character-count="1352" meta:non-whitespace-character-count="105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broffice.org2/user/template/base1.ott" meta:date="2012-05-07T16:24:27"/>
  </office:meta>
</office:document-meta>
</file>