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ba863" officeooo:paragraph-rsid="0061ac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519cae"/>
    </style:style>
    <style:style style:name="T4" style:family="text">
      <style:text-properties officeooo:rsid="00541c4e"/>
    </style:style>
    <style:style style:name="T5" style:family="text">
      <style:text-properties officeooo:rsid="0057719a"/>
    </style:style>
    <style:style style:name="T6" style:family="text">
      <style:text-properties officeooo:rsid="005beb54"/>
    </style:style>
    <style:style style:name="T7" style:family="text">
      <style:text-properties officeooo:rsid="005d4089"/>
    </style:style>
    <style:style style:name="T8" style:family="text">
      <style:text-properties officeooo:rsid="0061ac4d"/>
    </style:style>
    <style:style style:name="T9" style:family="text">
      <style:text-properties officeooo:rsid="0062d11b"/>
    </style:style>
    <style:style style:name="T10" style:family="text">
      <style:text-properties officeooo:rsid="006651d2"/>
    </style:style>
    <style:style style:name="T11" style:family="text">
      <style:text-properties officeooo:rsid="0067f9d1"/>
    </style:style>
    <style:style style:name="T12" style:family="text">
      <style:text-properties officeooo:rsid="0069b91c"/>
    </style:style>
    <style:style style:name="T13" style:family="text">
      <style:text-properties officeooo:rsid="007366f3"/>
    </style:style>
    <style:style style:name="T14" style:family="text">
      <style:text-properties officeooo:rsid="0073c9a7"/>
    </style:style>
    <style:style style:name="T15" style:family="text">
      <style:text-properties officeooo:rsid="00781e3e"/>
    </style:style>
    <style:style style:name="T16" style:family="text">
      <style:text-properties officeooo:rsid="0078fb7f"/>
    </style:style>
    <style:style style:name="T17" style:family="text">
      <style:text-properties officeooo:rsid="007ac784"/>
    </style:style>
    <style:style style:name="T18" style:family="text">
      <style:text-properties officeooo:rsid="007b2ee5"/>
    </style:style>
    <style:style style:name="T19" style:family="text">
      <style:text-properties officeooo:rsid="007e48e3"/>
    </style:style>
    <style:style style:name="T20" style:family="text">
      <style:text-properties officeooo:rsid="008005f6"/>
    </style:style>
    <style:style style:name="T21" style:family="text">
      <style:text-properties officeooo:rsid="0080f656"/>
    </style:style>
    <style:style style:name="T22" style:family="text">
      <style:text-properties officeooo:rsid="0082ee4b"/>
    </style:style>
    <style:style style:name="T23" style:family="text">
      <style:text-properties officeooo:rsid="0085d6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3">2.785</text:span>/201<text:span text:style-name="T6">6</text:span></text:p>
      <text:p text:style-name="P11">Solicit<text:span text:style-name="T23">a </text:span><text:span text:style-name="T21">iluminação pública</text:span><text:span text:style-name="T10"> </text:span><text:span text:style-name="T23">n</text:span><text:span text:style-name="T11">a </text:span><text:span text:style-name="T16">R</text:span><text:span text:style-name="T12">ua </text:span><text:span text:style-name="T20">Evaldo Hinkel</text:span><text:span text:style-name="T14">,</text:span><text:span text:style-name="T10"> </text:span><text:span text:style-name="T20">próximo ao </text:span><text:span text:style-name="T19">nº </text:span><text:span text:style-name="T20">79</text:span><text:span text:style-name="T19">, </text:span><text:span text:style-name="T23">no B</text:span><text:span text:style-name="T13">airro </text:span><text:span text:style-name="T20">São José</text:span><text:span text:style-name="T15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<text:span text:style-name="T3">O local indicado </text:span><text:span text:style-name="T10">está </text:span><text:span text:style-name="T21">sem iluminação </text:span><text:span text:style-name="T23">na</text:span><text:span text:style-name="T21"> via pública</text:span><text:span text:style-name="T10">, portanto, solicito a </text:span><text:span text:style-name="T21">instala</text:span><text:span text:style-name="T10">ção da mesma.</text:span></text:p>
      <text:p text:style-name="P12">Contando com a atenção e o apoio de Vossa Excelência, solicitamos o atendimento do pedido desta comunidade por nós representados.</text:p>
      <text:p text:style-name="P8">Novo Hamburgo, <text:span text:style-name="T20">2</text:span><text:span text:style-name="T23">6</text:span><text:span text:style-name="T19"> </text:span><text:span text:style-name="T9">de </text:span><text:span text:style-name="T17">ju</text:span><text:span text:style-name="T18">l</text:span><text:span text:style-name="T17">ho</text:span><text:span text:style-name="T2"> de </text:span><text:s/>201<text:span text:style-name="T7">6</text:span>.</text:p>
      <text:p text:style-name="P10">Vereador <text:s/><text:span text:style-name="T9">Antonio Lucas</text:span></text:p>
      <text:p text:style-name="P6"/>
      <text:p text:style-name="P6"><text:s text:c="11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2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7-22T14:26:37</meta:print-date>
    <meta:document-statistic meta:table-count="0" meta:image-count="1" meta:object-count="0" meta:page-count="1" meta:paragraph-count="16" meta:word-count="172" meta:character-count="11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