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2a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0802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2c2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397f" style:font-weight-asian="bold" style:font-weight-complex="bold"/>
    </style:style>
    <style:style style:name="T11" style:family="text">
      <style:text-properties fo:font-weight="bold" officeooo:rsid="009ac401" style:font-weight-asian="bold" style:font-weight-complex="bold"/>
    </style:style>
    <style:style style:name="T12" style:family="text">
      <style:text-properties fo:font-weight="bold" officeooo:rsid="002ddc62" style:font-weight-asian="bold" style:font-weight-complex="bold"/>
    </style:style>
    <style:style style:name="T13" style:family="text">
      <style:text-properties officeooo:rsid="002c384a" style:font-name-complex="Arial"/>
    </style:style>
    <style:style style:name="T14" style:family="text">
      <style:text-properties officeooo:rsid="00988ba7" style:font-name-complex="Arial"/>
    </style:style>
    <style:style style:name="T15" style:family="text">
      <style:text-properties officeooo:rsid="002d1785"/>
    </style:style>
    <style:style style:name="T16" style:family="text">
      <style:text-properties officeooo:rsid="0088a7c9" style:font-name-asian="Arial" style:font-size-asian="10.5pt" style:language-asian="pt" style:country-asian="BR" style:font-name-complex="Arial"/>
    </style:style>
    <style:style style:name="T17" style:family="text">
      <style:text-properties officeooo:rsid="00308029"/>
    </style:style>
    <style:style style:name="T18" style:family="text">
      <style:text-properties officeooo:rsid="0032c285"/>
    </style:style>
    <style:style style:name="T19" style:family="text">
      <style:text-properties officeooo:rsid="009ac401"/>
    </style:style>
    <style:style style:name="T20" style:family="text">
      <style:text-properties officeooo:rsid="0021397f"/>
    </style:style>
    <style:style style:name="T21" style:family="text">
      <style:text-properties officeooo:rsid="002ddc62"/>
    </style:style>
    <style:style style:name="T22" style:family="text">
      <style:text-properties officeooo:rsid="0033f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2.786</text:span>/<text:span text:style-name="T3">2016</text:span></text:p>
      <text:p text:style-name="P17">Reitera o Pedido de Providência<text:span text:style-name="T5">s</text:span> nº <text:span text:style-name="T19">2.035</text:span><text:span text:style-name="T20">/</text:span><text:span text:style-name="T21">2016</text:span>, que <text:span text:style-name="T15">solicita </text:span><text:span text:style-name="T16">conserto de buracos e irregularidades na Rua Jabotí, em frente ao nº 795, no Bairro São Jorge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4">07 de junho </text:span><text:span text:style-name="T13">de</text:span> <text:span text:style-name="T7">2016</text:span> foi encaminhado <text:span text:style-name="T18">o</text:span> Pedido de Providências nº <text:span text:style-name="T19">2.035</text:span><text:span text:style-name="T20">/</text:span><text:span text:style-name="T21">2016, </text:span>que relata a necessidade de <text:span text:style-name="T16">conserto de buracos e irregularidades na Rua Jabotí, em frente ao nº 795, no Bairro São Jorge.</text:span></text:p>
      <text:p text:style-name="P12"/>
      <text:p text:style-name="P18">b) até a presente data, <text:span text:style-name="T22">o</text:span> pedido de providências <text:span text:style-name="T22">citado </text:span>não foi atendido e os cidadãos seguem expostos ao risco, pois <text:span text:style-name="T7">o local encontra-se em péssimo estado de conservação, onde 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17">26 de </text:span><text:span text:style-name="T18">j</text:span><text:span text:style-name="T17">ulh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5</meta:editing-cycles>
    <meta:editing-duration>PT00H27M11S</meta:editing-duration>
    <meta:initial-creator>Marcus Moraes</meta:initial-creator>
    <dc:date>2016-07-26T14:17:59</dc:date>
    <dc:creator>Jessica </dc:creator>
    <meta:document-statistic meta:table-count="0" meta:image-count="1" meta:object-count="0" meta:page-count="1" meta:paragraph-count="17" meta:word-count="278" meta:character-count="1692"/>
    <meta:user-defined meta:name="Info 1"/>
    <meta:user-defined meta:name="Info 2"/>
    <meta:user-defined meta:name="Info 3"/>
    <meta:user-defined meta:name="Info 4"/>
  </office:meta>
</office:document-meta>
</file>