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d72b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d72bf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d72bf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72bf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66e22"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9d72bf" style:font-size-asian="10.5pt"/>
    </style:style>
    <style:style style:name="T16" style:family="text">
      <style:text-properties officeooo:rsid="009a0261" style:font-size-asian="10.5pt"/>
    </style:style>
    <style:style style:name="T17" style:family="text">
      <style:text-properties officeooo:rsid="0088a7c9"/>
    </style:style>
    <style:style style:name="T18" style:family="text">
      <style:text-properties officeooo:rsid="008c4914"/>
    </style:style>
    <style:style style:name="T19" style:family="text">
      <style:text-properties officeooo:rsid="00983cd4"/>
    </style:style>
    <style:style style:name="T20" style:family="text">
      <style:text-properties officeooo:rsid="009a0261"/>
    </style:style>
    <style:style style:name="T21" style:family="text">
      <style:text-properties officeooo:rsid="009d72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2.790</text:span><text:span text:style-name="T5">/</text:span><text:span text:style-name="T7">2016</text:span></text:p>
      <text:p text:style-name="P18">Solicita <text:span text:style-name="T21">operação tapa-buracos</text:span> <text:span text:style-name="T21">na</text:span> Rua Araranguá, <text:span text:style-name="T20">nas proximidades</text:span> <text:span text:style-name="T20">d</text:span>o nº 240, no Bairro São Jorge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5">operação tapa-buracos</text:span><text:span text:style-name="T14"> </text:span><text:span text:style-name="T15">na</text:span><text:span text:style-name="T14"> Rua Araranguá, </text:span><text:span text:style-name="T16">nas proximidades</text:span><text:span text:style-name="T14"> </text:span><text:span text:style-name="T16">d</text:span><text:span text:style-name="T14">o nº 240, no Bairro São Jorge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9">26 de </text:span><text:span text:style-name="T21">j</text:span><text:span text:style-name="T19">ulho de 2016.</text:span></text:p>
      <text:list xml:id="list3576283271" text:style-name="L1">
        <text:list-header>
          <text:p text:style-name="P16"/>
        </text:list-header>
      </text:list>
      <text:p text:style-name="P9"/>
      <text:p text:style-name="P10">Vereador <text:span text:style-name="T17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4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P%202016/PP%202016/Pedidos%20de%20Providencias%20-%202015/Pedidos%20de%20Providencia/Pedidos%20de%20Providencia/.broffice.org/3/user/template/modelo-2012.ott" meta:date="2014-03-06T13:16:53"/>
  </office:meta>
</office:document-meta>
</file>