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bf2d6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officeooo:paragraph-rsid="0061d3f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7358f" officeooo:paragraph-rsid="0062fa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2fa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f0b7"/>
    </style:style>
    <style:style style:name="T3" style:family="text">
      <style:text-properties officeooo:rsid="004d1b92"/>
    </style:style>
    <style:style style:name="T4" style:family="text">
      <style:text-properties officeooo:rsid="004c5da4"/>
    </style:style>
    <style:style style:name="T5" style:family="text">
      <style:text-properties officeooo:rsid="005793c5"/>
    </style:style>
    <style:style style:name="T6" style:family="text">
      <style:text-properties officeooo:rsid="00605aae"/>
    </style:style>
    <style:style style:name="T7" style:family="text">
      <style:text-properties officeooo:rsid="0061d3fc"/>
    </style:style>
    <style:style style:name="T8" style:family="text">
      <style:text-properties officeooo:rsid="0062314b"/>
    </style:style>
    <style:style style:name="T9" style:family="text">
      <style:text-properties officeooo:rsid="001626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2.792</text:span>/2016</text:p>
      <text:p text:style-name="P18"><text:bookmark-start text:name="__DdeLink__25_583701862"/><text:bookmark-start text:name="__DdeLink__28_1000202350"/><text:bookmark-start text:name="__DdeLink__28_2140848314"/><text:bookmark-start text:name="__DdeLink__168_809636942"/>Solicita remoção de galhos e entulhos <text:bookmark-end text:name="__DdeLink__25_583701862"/><text:bookmark-end text:name="__DdeLink__28_1000202350"/><text:bookmark-end text:name="__DdeLink__28_2140848314"/><text:bookmark-end text:name="__DdeLink__168_809636942"/><text:span text:style-name="T7">na Rua Carlos Dienstbach, em frente ao nº 242, no Bairro Rondônia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8">Na <text:span text:style-name="T4">Rua Carlos Dienstbach, em frente ao nº 242, no Bairro Rondônia</text:span>, <text:bookmark text:name="_GoBack"/>existe um depósito de galhos e entulhos<text:span text:style-name="T5"> </text:span>que está prejudicando a circulação de pessoas pelo passeio público.</text:p>
      <text:p text:style-name="P7">Em decorrência do panorama apresentado, cabe a intervenção do Poder Executivo no intuito de remover os galhos e entulhos, providenciando, assim, o embelezamento e a organização dessa via pública, além da manutenção da integridade física dos munícipes daquela localidade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11">Novo Hamburgo, <text:span text:style-name="T2">26</text:span> de <text:span text:style-name="T8">j</text:span>u<text:span text:style-name="T6">l</text:span>ho de 2016.</text:p>
      <text:p text:style-name="P12">Vereador Inspetor Luz</text:p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6"/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9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435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PP%202016/PP%202016/PP%202016/PP%202016/PP%202016/Pedidos%20de%20Providencias%20-%202015/Pedidos%20de%20Providencia/usr/lib/openoffice/share/template/pt-BR/CMNH/ped-provid.odt" meta:date="2010-09-29T13:22:32"/>
  </office:meta>
</office:document-meta>
</file>