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48c07f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5bf2d6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rsid="000aff02" officeooo:paragraph-rsid="0048c07f" style:font-name-complex="Arial1"/>
    </style:style>
    <style:style style:name="P10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/>
    </style:style>
    <style:style style:name="P11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ec41c" style:font-weight-asian="bold" style:font-weight-complex="bold"/>
    </style:style>
    <style:style style:name="P1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officeooo:paragraph-rsid="00633db0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7358f" officeooo:paragraph-rsid="00650db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50db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df0b7"/>
    </style:style>
    <style:style style:name="T3" style:family="text">
      <style:text-properties officeooo:rsid="004d1b92"/>
    </style:style>
    <style:style style:name="T4" style:family="text">
      <style:text-properties officeooo:rsid="004c5da4"/>
    </style:style>
    <style:style style:name="T5" style:family="text">
      <style:text-properties officeooo:rsid="005793c5"/>
    </style:style>
    <style:style style:name="T6" style:family="text">
      <style:text-properties officeooo:rsid="00605aae"/>
    </style:style>
    <style:style style:name="T7" style:family="text">
      <style:text-properties officeooo:rsid="00632e95"/>
    </style:style>
    <style:style style:name="T8" style:family="text">
      <style:text-properties officeooo:rsid="00633db0"/>
    </style:style>
    <style:style style:name="T9" style:family="text">
      <style:text-properties officeooo:rsid="006456ec"/>
    </style:style>
    <style:style style:name="T10" style:family="text">
      <style:text-properties officeooo:rsid="001626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7">2.793</text:span>/2016</text:p>
      <text:p text:style-name="P18"><text:bookmark-start text:name="__DdeLink__168_809636942"/><text:bookmark-start text:name="__DdeLink__28_2140848314"/><text:bookmark-start text:name="__DdeLink__28_1000202350"/><text:bookmark-start text:name="__DdeLink__25_583701862"/>Solicita remoção de galhos e entulhos <text:span text:style-name="T8">na Rua Potiguara,</text:span> <text:bookmark-end text:name="__DdeLink__168_809636942"/><text:bookmark-end text:name="__DdeLink__28_2140848314"/><text:bookmark-end text:name="__DdeLink__28_1000202350"/><text:bookmark-end text:name="__DdeLink__25_583701862"/><text:span text:style-name="T3">em frente ao nº 384, no Bairro Canudos.</text:span></text:p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8">Na <text:span text:style-name="T4">Rua Potiguara, em frente ao nº 384, no Bairro Canudos</text:span>, <text:bookmark text:name="_GoBack"/>existe um depósito de galhos e entulhos<text:span text:style-name="T5"> </text:span>que está prejudicando a circulação de pessoas pelo passeio público.</text:p>
      <text:p text:style-name="P7">Em decorrência do panorama apresentado, cabe a intervenção do Poder Executivo no intuito de remover os galhos e entulhos, providenciando assim, o embelezamento e a organização dessa via pública, além da manutenção da integridade física dos munícipes daquela localidade.</text:p>
      <text:p text:style-name="P9">Diante do acima exposto e sabedores da atenção de Vossa Excelência aos reais anseios da comunidade, contamos com seu apoio no atendimento deste pedido.</text:p>
      <text:p text:style-name="P10"/>
      <text:p text:style-name="P11">Novo Hamburgo, <text:span text:style-name="T2">26</text:span> de <text:span text:style-name="T9">j</text:span>u<text:span text:style-name="T6">l</text:span>ho de 2016.</text:p>
      <text:p text:style-name="P12">Vereador Inspetor Luz</text:p>
      <text:p text:style-name="P13"/>
      <text:p text:style-name="P13"/>
      <text:p text:style-name="P13"/>
      <text:p text:style-name="P13"/>
      <text:p text:style-name="P14"/>
      <text:p text:style-name="P15"/>
      <text:p text:style-name="P15"/>
      <text:p text:style-name="P16"/>
      <text:p text:style-name="P16"/>
      <text:p text:style-name="P16"/>
      <text:p text:style-name="P20"/>
      <text:p text:style-name="P20"/>
      <text:p text:style-name="P20"/>
      <text:p text:style-name="P20"/>
      <text:p text:style-name="P20"/>
      <text:p text:style-name="P20">Obs.: Redação conforme original do autor.</text:p>
      <text:p text:style-name="P19">/<text:span text:style-name="T10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06-11T15:3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0" meta:character-count="1416" meta:non-whitespace-character-count="12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tmp/PP%202016/PP%202016/PP%202016/PP%202016/PP%202016/Pedidos%20de%20Providencias%20-%202015/Pedidos%20de%20Providencia/usr/lib/openoffice/share/template/pt-BR/CMNH/ped-provid.odt" meta:date="2010-09-29T13:22:32"/>
  </office:meta>
</office:document-meta>
</file>