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81c4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a72ae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1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officeooo:paragraph-rsid="002a72ae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officeooo:rsid="001d56f7"/>
    </style:style>
    <style:style style:name="T2" style:family="text">
      <style:text-properties officeooo:rsid="00227ba0"/>
    </style:style>
    <style:style style:name="T3" style:family="text">
      <style:text-properties style:font-name="Nimbus Roman No9 L" style:font-name-complex="Arial1"/>
    </style:style>
    <style:style style:name="T4" style:family="text">
      <style:text-properties style:font-name="Nimbus Roman No9 L" officeooo:rsid="00050791" style:font-name-complex="Arial1"/>
    </style:style>
    <style:style style:name="T5" style:family="text">
      <style:text-properties style:font-name="Nimbus Roman No9 L" officeooo:rsid="00281c4b" style:font-name-complex="Arial1"/>
    </style:style>
    <style:style style:name="T6" style:family="text">
      <style:text-properties style:font-name="Nimbus Roman No9 L" officeooo:rsid="0030d062" style:font-name-complex="Arial1"/>
    </style:style>
    <style:style style:name="T7" style:family="text">
      <style:text-properties style:font-name="Nimbus Roman No9 L" fo:font-size="12pt" fo:font-weight="normal" officeooo:rsid="0088a7c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officeooo:rsid="002afeb0"/>
    </style:style>
    <style:style style:name="T9" style:family="text">
      <style:text-properties officeooo:rsid="00303f51"/>
    </style:style>
    <style:style style:name="T10" style:family="text">
      <style:text-properties officeooo:rsid="0032d6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794</text:span>/2016</text:p>
      <text:p text:style-name="P7"/>
      <text:p text:style-name="P18"><text:bookmark-start text:name="__DdeLink__120_1899493357"/><text:bookmark-start text:name="__DdeLink__55_1472106367"/><text:span text:style-name="T3">Solicita </text:span><text:span text:style-name="T4">reposição </text:span><text:span text:style-name="T3">d</text:span><text:span text:style-name="T4">a</text:span><text:span text:style-name="T3"> placa </text:span><text:span text:style-name="T4">de</text:span><text:span text:style-name="T3"> identificação </text:span><text:bookmark-end text:name="__DdeLink__120_1899493357"/><text:bookmark-end text:name="__DdeLink__55_1472106367"/><text:span text:style-name="T4">das </text:span><text:span text:style-name="T6">r</text:span><text:span text:style-name="T4">uas, na esquina das </text:span><text:span text:style-name="T5">Ruas </text:span><text:span text:style-name="T7">Leopoldo Wasun e Romeu de Souza, no Bairro Santo Afonso.</text:span></text:p>
      <text:p text:style-name="P19"><text:s/></text:p>
      <text:p text:style-name="P17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21"><text:span text:style-name="T3">Solicita </text:span><text:span text:style-name="T4">reposição da placa de identificação com nomes das ruas, localizada na esquina das </text:span><text:span text:style-name="T5">Ruas </text:span><text:span text:style-name="T7">Leopoldo Wasun e Romeu de Souza, no Bairro Santo Afonso.</text:span></text:p>
      <text:p text:style-name="P12">A falta de identificação tem causado transtornos aos transeuntes e aos motoristas que circulam pelas imediaçõe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1">Novo Hamburgo, <text:span text:style-name="T8">26 de junho de 2016.</text:span></text:p>
      <text:p text:style-name="P10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16">Obs.: Redação conforme original do autor.</text:p>
      <text:p text:style-name="P15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09" meta:character-count="1283" meta:non-whitespace-character-count="1087"/>
    <meta:user-defined meta:name="Info 1"/>
    <meta:user-defined meta:name="Info 2"/>
    <meta:user-defined meta:name="Info 3"/>
    <meta:user-defined meta:name="Info 4"/>
  </office:meta>
</office:document-meta>
</file>