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fo:color="#000000" style:font-name="Nimbus Roman No9 L" fo:font-size="12pt" fo:font-weight="normal" officeooo:paragraph-rsid="0015fa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15fa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1ac5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0163a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15fa23" style:language-asian="pt" style:country-asian="BR" style:language-complex="pt" style:country-complex="BR"/>
    </style:style>
    <style:style style:name="T3" style:family="text">
      <style:text-properties fo:language="pt" fo:country="BR" officeooo:rsid="0017f3ec" style:language-asian="pt" style:country-asian="BR" style:language-complex="pt" style:country-complex="BR"/>
    </style:style>
    <style:style style:name="T4" style:family="text">
      <style:text-properties fo:language="pt" fo:country="BR" officeooo:rsid="001ac5bb" style:language-asian="pt" style:country-asian="BR" style:language-complex="pt" style:country-complex="BR"/>
    </style:style>
    <style:style style:name="T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officeooo:rsid="0017f3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officeooo:rsid="002016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17f3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58130"/>
    </style:style>
    <style:style style:name="T12" style:family="text">
      <style:text-properties officeooo:rsid="0015fa23"/>
    </style:style>
    <style:style style:name="T13" style:family="text">
      <style:text-properties officeooo:rsid="0010a0d0"/>
    </style:style>
    <style:style style:name="T14" style:family="text">
      <style:text-properties officeooo:rsid="0019cd0f"/>
    </style:style>
    <style:style style:name="T15" style:family="text">
      <style:text-properties officeooo:rsid="001ac5bb"/>
    </style:style>
    <style:style style:name="T16" style:family="text">
      <style:text-properties officeooo:rsid="001c89aa"/>
    </style:style>
    <style:style style:name="T17" style:family="text">
      <style:text-properties officeooo:rsid="002016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2.795</text:span>/2016</text:p>
      <text:list xml:id="list6438164425471919402" text:style-name="L1">
        <text:list-header>
          <text:p text:style-name="P15"><text:span text:style-name="T1">Solicita substituição de poste</text:span><text:span text:style-name="T4">s</text:span><text:span text:style-name="T1"> de energia elétrica <text:s/>na</text:span><text:span text:style-name="T4">s</text:span><text:span text:style-name="T1"> </text:span><text:span text:style-name="T4">proximidades da esquina das </text:span><text:span text:style-name="T2">Rua</text:span><text:span text:style-name="T4">s</text:span><text:span text:style-name="T2"> </text:span><text:span text:style-name="T4">Bento Gonçalves e Demétrio Ribeiro</text:span><text:span text:style-name="T1">, no Bairro </text:span><text:span text:style-name="T4">Guarani</text:span><text:span text:style-name="T1">. </text:span><text:span text:style-name="T5"><text:s/>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Há necessidade <text:span text:style-name="T12">da substituição de dois postes de energia elétrica <text:s/>localizados nas proximidades da esquina das Ruas Bento Gonçalves e Demétrio Ribeiro, no Bairro Guarani, <text:s/>uma vez que as bases dos postes encontram-se corroídas.</text:span></text:p>
      <text:p text:style-name="P12"/>
      <text:p text:style-name="P7"><text:span text:style-name="T5">O</text:span><text:span text:style-name="T7">s</text:span><text:span text:style-name="T5"> poste</text:span><text:span text:style-name="T7">s</text:span><text:span text:style-name="T5"> supracitado</text:span><text:span text:style-name="T7">s</text:span><text:span text:style-name="T5"> encontra</text:span><text:span text:style-name="T7">m</text:span><text:span text:style-name="T5">-se em péssimas condições, podendo </text:span><text:span text:style-name="T6">inclusive </text:span><text:span text:style-name="T5">cair a qualquer momento e ocasionar graves acidentes,</text:span><text:span text:style-name="T9"> </text:span><text:span text:style-name="T10">o que tem </text:span><text:span text:style-name="T9">gerado muita preocupação aos moradores d</text:span><text:span text:style-name="T10">a localidade.</text:span><text:span text:style-name="T9"> </text:span></text:p>
      <text:p text:style-name="P8"/>
      <text:p text:style-name="P16"><text:span text:style-name="T8">Diante do acima exposto e sabedores da atenção de Vossa Excelência aos reais anseios da comunidade, contamos com seu apoio no atendimento deste pedido.</text:span></text:p>
      <text:p text:style-name="P16"/>
      <text:p text:style-name="P16">Novo Hamburgo, <text:span text:style-name="T15">26</text:span> de <text:span text:style-name="T14">julho</text:span> de 2016.</text:p>
      <text:p text:style-name="P9">Vereador <text:span text:style-name="T13">Inspetor Luz</text:span></text:p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6T14:19:36.833296961</dc:date>
    <meta:printed-by>Gabriela Santos</meta:printed-by>
    <meta:print-date>2015-04-02T11:58:33</meta:print-date>
    <dc:language>pt-BR</dc:language>
    <meta:editing-cycles>169</meta:editing-cycles>
    <meta:editing-duration>PT20H1M47S</meta:editing-duration>
    <meta:document-statistic meta:table-count="0" meta:image-count="1" meta:object-count="0" meta:page-count="1" meta:paragraph-count="16" meta:word-count="228" meta:character-count="1455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