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5204a8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0" style:family="paragraph" style:parent-style-name="Standard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510fa0"/>
    </style:style>
    <style:style style:name="T4" style:family="text">
      <style:text-properties officeooo:rsid="00513347"/>
    </style:style>
    <style:style style:name="T5" style:family="text">
      <style:text-properties officeooo:rsid="005a4992"/>
    </style:style>
    <style:style style:name="T6" style:family="text">
      <style:text-properties officeooo:rsid="00609818"/>
    </style:style>
    <style:style style:name="T7" style:family="text">
      <style:text-properties officeooo:rsid="0060a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.796</text:span>/201<text:span text:style-name="T4">6</text:span></text:p>
      <text:p text:style-name="P9">Solicit<text:span text:style-name="T5">a, com urgência, troca de lâmpada de iluminação pública, que está queimada, em frente ao nº 584 da Rua Flores da Cunha, no Bairro Boa Vista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Há necessidade de que seja efetuada a troca de lâmpada, tendo em vista a falta de segurança provocada pela escuridão no local.</text:p>
      <text:p text:style-name="P7">Novo Hamburgo, <text:span text:style-name="T6">25 de julho </text:span>de 201<text:span text:style-name="T3">6</text:span>.</text:p>
      <text:p text:style-name="P10">Vereador <text:span text:style-name="T2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08T09:3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58" meta:character-count="91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