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Cabeçalho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Rodapé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Nimbus Roman No9 L"/>
    </style:style>
    <style:style style:name="P7" style:family="paragraph" style:parent-style-name="Standard">
      <style:paragraph-properties fo:text-align="justify" style:justify-single-word="false"/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7.985cm" fo:margin-right="0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.048cm" style:auto-text-indent="false"/>
      <style:text-properties style:font-name="Nimbus Roman No9 L"/>
    </style:style>
    <style:style style:name="P15" style:family="paragraph" style:parent-style-name="Standard">
      <style:paragraph-properties fo:margin-left="7.99cm" fo:margin-right="0cm" fo:margin-top="1.499cm" fo:margin-bottom="0cm" fo:text-align="end" style:justify-single-word="false" fo:text-indent="0cm" style:auto-text-indent="false" style:text-autospace="none">
        <style:tab-stops/>
      </style:paragraph-properties>
      <style:text-properties style:font-name="Nimbus Roman No9 L" style:font-name-complex="Arial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officeooo:rsid="00043e7d"/>
    </style:style>
    <style:style style:name="T4" style:family="text">
      <style:text-properties officeooo:rsid="00043e7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PEDIDO DE PROVIDÊNCIAS Nº <text:s/><text:span text:style-name="T4">2.797</text:span>/2016</text:p>
      <text:p text:style-name="P5"/>
      <text:p text:style-name="P6"/>
      <text:p text:style-name="P9">Solicita pavimentação asfáltica na Rua Claudio João Maria da Silva, no Bairro Primavera.</text:p>
      <text:p text:style-name="P10"/>
      <text:p text:style-name="P10"/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3">O trecho da rua supracitada é uma das únicas ruas sem nenhum tipo de pavimentação asfáltica, todas as outras circunvizinhas a esta já receberam essa melhoria.</text:p>
      <text:p text:style-name="P13">É necessário apenas o pavimento, uma vez que já existe meio-fio na rua. Existe um protocolo neste endereço para realização desta demanda de número: 270759.</text:p>
      <text:p text:style-name="P13">Para entrar em conformidade com as demais <text:span text:style-name="T4">r</text:span>uas das redondezas, os moradores, juntamente com este vereador, solicitam a pavimentação asfáltica no trecho citado, pois esta medida trará mais conforto e acessibilidade aos transeuntes, e fácil acesso a veículos. </text:p>
      <text:p text:style-name="P13"><text:s/>Em anexo, segue foto comprobatória.</text:p>
      <text:p text:style-name="P14">Diante do exposto, conto com sua colaboração na solução deste problema, para assim dar mais tranquilidade e qualidade de vida aos moradores da rua. </text:p>
      <text:p text:style-name="P11">Novo Hamburgo, 2<text:span text:style-name="T4">6</text:span> de julho de 2016.</text:p>
      <text:p text:style-name="P15">Vereador Sergio Hanich</text:p>
      <text:p text:style-name="P7"/>
      <text:p text:style-name="P7"/>
      <text:p text:style-name="P7"/>
      <text:p text:style-name="P7"/>
      <text:p text:style-name="P7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</text:p>
      <text:p text:style-name="P8"><text:span text:style-name="Fonte_20_parág._20_padrão"><text:span text:style-name="T1">/</text:span></text:span><text:span text:style-name="Fonte_20_parág._20_padrão"><text:span text:style-name="T3">J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initial-creator>Lisane Dutra</meta:initial-creator>
    <dc:creator>Jessica </dc:creator>
    <meta:creation-date>2016-07-21T20:31:00Z</meta:creation-date>
    <dc:date>2016-07-26T14:23:56</dc:date>
    <meta:print-date>2015-08-18T13:52:00Z</meta:print-date>
    <meta:editing-cycles>4</meta:editing-cycles>
    <meta:editing-duration>PT00H03M06S</meta:editing-duration>
    <meta:document-statistic meta:table-count="0" meta:image-count="1" meta:object-count="0" meta:page-count="1" meta:paragraph-count="18" meta:word-count="253" meta:character-count="157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40823_texto_integral/ped-provid"/>
  </office:meta>
</office:document-meta>
</file>