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Cabeçalho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Rodapé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style:font-name-asian="Arial" style:font-name-complex="Arial"/>
    </style:style>
    <style:style style:name="T3" style:family="text">
      <style:text-properties style:font-name="Nimbus Roman No9 L" officeooo:rsid="00157dcc" style:font-name-asian="Arial" style:font-name-complex="Arial"/>
    </style:style>
    <style:style style:name="T4" style:family="text">
      <style:text-properties officeooo:rsid="00157d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2.798</text:span>/2016</text:p>
      <text:p text:style-name="P5">Solicita conserto de infiltração no passeio público da Rua Vereador Carlos Emilio Kolling, esquina com <text:span text:style-name="T4">a Rua </text:span>Araçatuba, <text:span text:style-name="T4">B</text:span>airro São Jorge. 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No endereço acima citado há uma infiltração no passeio público que está ocasionando buracos e tem colocado em risco os pedestres que por ali transitam, pois não está nitidamente sinalizado para evitar acidentes. </text:p>
      <text:p text:style-name="P7">Segundo informações dos moradores, a canalização está rompida neste local.</text:p>
      <text:p text:style-name="P7">Há um protocolo aberto neste endereço: 395844</text:p>
      <text:p text:style-name="P7">Diante do exposto, solicito urgência neste pedido para assim preservarmos a integridade física de nossa população.</text:p>
      <text:p text:style-name="P8">Novo Hamburgo, 2<text:span text:style-name="T4">6</text:span> de julho de 2016.</text:p>
      <text:p text:style-name="P9">Vereador Sergio Hanich</text:p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2"><text:span text:style-name="Fonte_20_parág._20_padrão"><text:span text:style-name="T2">/</text:span></text:span><text:span text:style-name="Fonte_20_parág._20_padrão"><text:span text:style-name="T3">E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Lisane Dutra</meta:initial-creator>
    <dc:creator>Eduardo Arioli</dc:creator>
    <meta:creation-date>2016-07-25T20:35:00Z</meta:creation-date>
    <dc:date>2016-07-26T14:26:21</dc:date>
    <meta:print-date>2015-08-13T15:51:00Z</meta:print-date>
    <meta:editing-cycles>4</meta:editing-cycles>
    <meta:editing-duration>PT00H05M25S</meta:editing-duration>
    <meta:document-statistic meta:table-count="0" meta:image-count="1" meta:object-count="0" meta:page-count="1" meta:paragraph-count="17" meta:word-count="208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40824_texto_integral/base1.ott"/>
  </office:meta>
</office:document-meta>
</file>