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fo:color="#000000"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paragraph-rsid="0015fa2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paragraph-rsid="001ac5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paragraph-rsid="0020163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>
        <style:tab-stops/>
      </style:paragraph-properties>
      <style:text-properties fo:color="#000000" style:font-name="Nimbus Roman No9 L" fo:font-size="12pt" officeooo:paragraph-rsid="00218395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font-weight="normal" officeooo:paragraph-rsid="0023687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font-weight="normal" officeooo:paragraph-rsid="0023687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font-weight="normal" officeooo:paragraph-rsid="0021839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18395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73606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18395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pt" fo:country="BR" style:language-asian="pt" style:country-asian="BR" style:language-complex="pt" style:country-complex="BR"/>
    </style:style>
    <style:style style:name="T2" style:family="text">
      <style:text-properties fo:language="pt" fo:country="BR" officeooo:rsid="0015fa23" style:language-asian="pt" style:country-asian="BR" style:language-complex="pt" style:country-complex="BR"/>
    </style:style>
    <style:style style:name="T3" style:family="text">
      <style:text-properties fo:language="pt" fo:country="BR" officeooo:rsid="001ac5bb" style:language-asian="pt" style:country-asian="BR" style:language-complex="pt" style:country-complex="BR"/>
    </style:style>
    <style:style style:name="T4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language="pt" fo:country="BR" fo:font-weight="normal" officeooo:rsid="0017f3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language="pt" fo:country="BR" fo:font-weight="normal" officeooo:rsid="002016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language="pt" fo:country="BR" fo:font-weight="normal" officeooo:rsid="0023ce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language="pt" fo:country="BR" fo:font-weight="normal" officeooo:rsid="0024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fo:letter-spacing="normal" fo:language="pt" fo:country="BR" fo:font-style="normal" fo:font-weight="normal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letter-spacing="normal" fo:language="pt" fo:country="BR" fo:font-style="normal" fo:font-weight="normal" officeooo:rsid="0017f3e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15fa23"/>
    </style:style>
    <style:style style:name="T12" style:family="text">
      <style:text-properties officeooo:rsid="0010a0d0"/>
    </style:style>
    <style:style style:name="T13" style:family="text">
      <style:text-properties officeooo:rsid="0019cd0f"/>
    </style:style>
    <style:style style:name="T14" style:family="text">
      <style:text-properties officeooo:rsid="001ac5bb"/>
    </style:style>
    <style:style style:name="T15" style:family="text">
      <style:text-properties officeooo:rsid="001c89aa"/>
    </style:style>
    <style:style style:name="T16" style:family="text">
      <style:text-properties officeooo:rsid="0020163a"/>
    </style:style>
    <style:style style:name="T17" style:family="text">
      <style:text-properties style:font-name-complex="Arial"/>
    </style:style>
    <style:style style:name="T18" style:family="text">
      <style:text-properties officeooo:rsid="00255d2c"/>
    </style:style>
    <style:style style:name="T19" style:family="text">
      <style:text-properties officeooo:rsid="002736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5">2.799</text:span>/2016</text:p>
      <text:list xml:id="list4923831021645899769" text:style-name="L1">
        <text:list-header>
          <text:p text:style-name="P14"><text:span text:style-name="T4">Solicita, com urgência, revitalização, roçada e limpeza de todo o entorno da </text:span><text:span text:style-name="T7">p</text:span><text:span text:style-name="T4">raça situada na Rua </text:span><text:span text:style-name="T7">d</text:span><text:span text:style-name="T4">a Terceira Idade, no Bairro </text:span><text:span text:style-name="T8">Vila </text:span><text:span text:style-name="T4">Diehl. </text:span></text:p>
        </text:list-header>
      </text:list>
      <text:p text:style-name="P20">O Vereador que este subscreve solicita à Mesa, após os trâmites regimentais, sirva-se enviar cópia da presente proposição ao Exmo. Sr. Prefeito Municipal, para que estude sua viabilidade, considerando que:</text:p>
      <text:p text:style-name="P18">No endereço indicado, há presença de sujeira, fazendo-se necessári<text:span text:style-name="T18">a</text:span> a revitalização do local, o corte da vegetação rasteira, a realização de roçada e limpeza, pois é um ótimo local de lazer, mas que, atualmente, necessita de limpeza para que a comunidade possa usufruir deste ótimo local, bem como, levar seus filhos para um dia de lazer em família.</text:p>
      <text:p text:style-name="P19">Além disso, há presença de esgoto a céu aberto que, entrando em contato com moradores e crianças, poderá iniciar uma epidemia devido a contaminações. A presente situação também atrai baratas, roedores e demais insetos, proporcionando uma péssima qualidade de vida aos usuários <text:span text:style-name="T19">e </text:span>moradores deste <text:span text:style-name="T19">b</text:span>airro.</text:p>
      <text:p text:style-name="P17">Desta forma, considerando que a praça supramencionada está em péssimas condições de uso, e sua vegetação alta está atraindo animais peçonhentos e, por consequência, proliferando doenças para a comunidade que reside nesta região, solicita a revitalização, roçada e limpeza, com urgência, pois a comunidade sente-se abandonada pelo Poder Público.</text:p>
      <text:p text:style-name="P17"/>
      <text:p text:style-name="P15">Novo Hamburgo, <text:span text:style-name="T14">26</text:span> de <text:span text:style-name="T13">julho</text:span> de 2016.</text:p>
      <text:p text:style-name="P15"/>
      <text:p text:style-name="P16"><text:span text:style-name="T17">Vereador Sergio Hanich</text:span></text:p>
      <text:p text:style-name="P9"/>
      <text:p text:style-name="P21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7-26T14:35:25.436716318</dc:date>
    <meta:printed-by>Gabriela Santos</meta:printed-by>
    <meta:print-date>2015-04-02T11:58:33</meta:print-date>
    <dc:language>pt-BR</dc:language>
    <meta:editing-cycles>177</meta:editing-cycles>
    <meta:editing-duration>PT20H9M47S</meta:editing-duration>
    <meta:document-statistic meta:table-count="0" meta:image-count="1" meta:object-count="0" meta:page-count="1" meta:paragraph-count="16" meta:word-count="296" meta:character-count="1864" meta:non-whitespace-character-count="15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