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0847bc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0847bc" style:font-name-asian="Ari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560df3" style:font-name-asian="Ari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626273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654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999cm" style:auto-text-indent="false"/>
      <style:text-properties style:font-name="Nimbus Roman No9 L" fo:font-size="12pt" fo:font-weight="normal" officeooo:paragraph-rsid="006ca54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999cm" style:auto-text-indent="false"/>
      <style:text-properties style:font-name="Nimbus Roman No9 L" fo:font-size="12pt" fo:font-weight="normal" officeooo:paragraph-rsid="006ca54b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475db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b7e5d" style:font-name-asian="Arial" style:font-weight-asian="normal" style:font-name-complex="Arial" style:font-weight-complex="normal"/>
    </style:style>
    <style:style style:name="T3" style:family="text">
      <style:text-properties fo:font-weight="normal" officeooo:rsid="006ca54b" style:font-name-asian="Arial" style:font-weight-asian="normal" style:font-name-complex="Ari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4b7e5d" style:font-name-asian="Arial" style:font-name-complex="Arial"/>
    </style:style>
    <style:style style:name="T6" style:family="text">
      <style:text-properties style:use-window-font-color="true" fo:language="pt" fo:country="BR" officeooo:rsid="001ef939" style:font-name-asian="Calibri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54b9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0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c3e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284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54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715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d5b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5c3e79"/>
    </style:style>
    <style:style style:name="T17" style:family="text">
      <style:text-properties officeooo:rsid="0060b9b9"/>
    </style:style>
    <style:style style:name="T18" style:family="text">
      <style:text-properties officeooo:rsid="00654b96"/>
    </style:style>
    <style:style style:name="T19" style:family="text">
      <style:text-properties officeooo:rsid="0069de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19">1.086</text:span>/201<text:span text:style-name="T16">6</text:span></text:p>
      <text:p text:style-name="P12"/>
      <text:p text:style-name="P12"/>
      <text:p text:style-name="P12"/>
      <text:p text:style-name="P13"><text:span text:style-name="T9">Requer que Parte do Expediente da Sessão Ordinária </text:span><text:span text:style-name="T10">do dia </text:span><text:span text:style-name="T14">3</text:span><text:span text:style-name="T10"> de </text:span><text:span text:style-name="T13">agost</text:span><text:span text:style-name="T10">o</text:span><text:span text:style-name="T9"> de 201</text:span><text:span text:style-name="T11">6</text:span><text:span text:style-name="T9"> </text:span><text:span text:style-name="T13">seja em homenagem aos 2</text:span><text:span text:style-name="T14">5</text:span><text:span text:style-name="T13"> anos d</text:span><text:span text:style-name="T15">a</text:span><text:span text:style-name="T13"> </text:span><text:span text:style-name="T14">Sinoscom</text:span><text:span text:style-name="T12">.</text:span></text:p>
      <text:p text:style-name="P12"/>
      <text:p text:style-name="P14"/>
      <text:p text:style-name="P14"/>
      <text:p text:style-name="P14"/>
      <text:p text:style-name="P15">O Vereador que este subscreve requer à Mesa, após os trâmites regimentais, que Parte do Expediente da Sessão Ordinária <text:span text:style-name="T17">do dia 3 de agosto</text:span> de 201<text:span text:style-name="T16">6</text:span> <text:span text:style-name="T18">seja </text:span>em homenagem aos <text:span text:style-name="T18">25 anos da Sinoscom.</text:span></text:p>
      <text:p text:style-name="P16"/>
      <text:p text:style-name="P17"><text:span text:style-name="T7">Novo Hamburgo, </text:span><text:span text:style-name="T8">26 de julho de 2016</text:span><text:span text:style-name="T7">.</text:span></text:p>
      <text:p text:style-name="P17"/>
      <text:p text:style-name="P17"/>
      <text:p text:style-name="P18"><text:s text:c="49"/><text:span text:style-name="T6">Vereador 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4">Obs.: </text:span>R<text:span text:style-name="T4">edação conforme original do auto</text:span><text:span text:style-name="T5">r.</text:span></text:p>
      <text:p text:style-name="P9"><text:span text:style-name="T2">/</text:span><text:span text:style-name="T3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6:26:06</meta:print-date>
    <meta:document-statistic meta:table-count="0" meta:image-count="1" meta:object-count="0" meta:page-count="1" meta:paragraph-count="13" meta:word-count="145" meta:character-count="870" meta:non-whitespace-character-count="6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