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style:line-height-at-least="0.388cm"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4ea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0699b25" officeooo:paragraph-rsid="006c95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6c95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666f72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line-height="150%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paragraph-rsid="00666f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line-height="150%" fo:text-align="justify" style:justify-single-word="false" fo:text-indent="3cm" style:auto-text-indent="false" style:page-number="auto">
        <style:tab-stops>
          <style:tab-stop style:position="3.016cm"/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22be62" officeooo:paragraph-rsid="006325f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  <style:text-properties fo:font-size="12pt" officeooo:paragraph-rsid="006c06b4" style:font-size-asian="12pt" style:font-size-complex="12pt"/>
    </style:style>
    <style:style style:name="P20" style:family="paragraph" style:parent-style-name="Standard" style:master-page-name="">
      <style:paragraph-properties fo:margin-left="3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fo:font-size="12pt" officeooo:paragraph-rsid="006c06b4" style:font-size-asian="12pt" style:font-size-complex="12pt"/>
    </style:style>
    <style:style style:name="P21" style:family="paragraph" style:parent-style-name="Standard" style:list-style-name="L3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40c5cb"/>
    </style:style>
    <style:style style:name="P22" style:family="paragraph" style:parent-style-name="Standard">
      <style:paragraph-properties fo:margin-left="3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officeooo:paragraph-rsid="006c06b4" style:font-size-asian="12pt" style:font-size-complex="12pt"/>
    </style:style>
    <style:style style:name="P23" style:family="paragraph" style:parent-style-name="Standard" style:list-style-name="L3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officeooo:paragraph-rsid="0040c5cb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66f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853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853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66f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99b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fo:font-weight="normal" officeooo:rsid="00666f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fo:font-weight="normal" officeooo:rsid="003853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officeooo:rsid="00699b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06c06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07001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officeooo:rsid="003853a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69f074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666f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853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6c06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style:font-name="Nimbus Roman No9 L" fo:language="pt" fo:country="BR" fo:font-weight="normal" officeooo:rsid="006c06b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4b32c3" style:font-name-asian="Calibri" style:font-name-complex="Arial"/>
    </style:style>
    <style:style style:name="T29" style:family="text">
      <style:text-properties officeooo:rsid="005d03e2" style:font-name-asian="Calibri" style:font-name-complex="Arial"/>
    </style:style>
    <style:style style:name="T30" style:family="text">
      <style:text-properties officeooo:rsid="00666f72" style:font-name-asian="Calibri" style:font-name-complex="Arial"/>
    </style:style>
    <style:style style:name="T31" style:family="text">
      <style:text-properties officeooo:rsid="00682e61" style:font-name-asian="Calibri" style:font-name-complex="Arial"/>
    </style:style>
    <style:style style:name="T32" style:family="text">
      <style:text-properties officeooo:rsid="005a5981"/>
    </style:style>
    <style:style style:name="T33" style:family="text">
      <style:text-properties officeooo:rsid="00380132"/>
    </style:style>
    <style:style style:name="T34" style:family="text">
      <style:text-properties officeooo:rsid="003853ae"/>
    </style:style>
    <style:style style:name="T35" style:family="text">
      <style:text-properties officeooo:rsid="0064ead8"/>
    </style:style>
    <style:style style:name="T36" style:family="text">
      <style:text-properties officeooo:rsid="00699b25"/>
    </style:style>
    <style:style style:name="T37" style:family="text">
      <style:text-properties officeooo:rsid="006c06b4"/>
    </style:style>
    <style:style style:name="T38" style:family="text">
      <style:text-properties style:font-name="Nimbus Roman No9 L" fo:font-size="12pt" fo:font-weight="normal" officeooo:rsid="001c7100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699b25" style:font-size-asian="12pt" style:font-weight-asian="normal" style:font-size-complex="12pt" style:font-weight-complex="normal"/>
    </style:style>
    <style:style style:name="T40" style:family="text">
      <style:text-properties officeooo:rsid="002016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37">1.087</text:span>/<text:span text:style-name="T27">2016</text:span></text:p>
      <text:p text:style-name="P15"><text:span text:style-name="T18">Requer </text:span><text:span text:style-name="T22">V</text:span><text:span text:style-name="T19">oto de </text:span><text:span text:style-name="T22">C</text:span><text:span text:style-name="T19">ongratulações </text:span><text:span text:style-name="T20">à Aline </text:span><text:span text:style-name="T22">D</text:span><text:span text:style-name="T20">e Negri Silva, pelo recebimento do </text:span><text:span text:style-name="T21">Prêmio Profissional Nota 10 RS.</text:span></text:p>
      <text:p text:style-name="P10"><text:span text:style-name="T35">O vereador que este subscreve:</text:span> <text:s text:c="7"/></text:p>
      <text:p text:style-name="P16">Considerando <text:span text:style-name="T28">que </text:span><text:span text:style-name="T29">o </text:span><text:span text:style-name="T30">Psicóloga Aline De Negri, da </text:span><text:span text:style-name="T31">empresa</text:span><text:span text:style-name="T30"> Contratys <text:s/>Assessoria e Consultoria, <text:s/>receberá no dia 06 de agosto, o </text:span><text:span text:style-name="T34">Prêmio Profissional Nota 10 RS que <text:s/>destaca os profissionais liberais de marcante atuação no Estado.</text:span></text:p>
      <text:p text:style-name="P17"><text:span text:style-name="T33">Este prêmio é um reconhecimento aos profissionais de diversas áreas que exercem suas atividades com qualificação, ética, respeito e empreendedorismo. Sua atuação no mercado denota sua dedicação ao trabalho, exercendo suas ativi</text:span><text:span text:style-name="T16">dades para trazer </text:span><text:span text:style-name="T17">benefícios </text:span><text:span text:style-name="T16">e resultados </text:span><text:span text:style-name="T17">à sociedade</text:span><text:span text:style-name="T16">. <text:s/></text:span></text:p>
      <text:p text:style-name="P8"/>
      <text:p text:style-name="P18">ISSO POSTO,</text:p>
      <text:p text:style-name="P19"><text:span text:style-name="T24">REQUER:</text:span></text:p>
      <text:p text:style-name="P20"><text:span text:style-name="T26">1. </text:span><text:span text:style-name="T25">Seja consignado em Ata Voto de Congratulações </text:span><text:span text:style-name="T10">à Aline De Negri Silva, pelo recebimento do </text:span><text:span text:style-name="T11">Prêmio Profissional Nota 10 RS.</text:span></text:p>
      <text:p text:style-name="P22"><text:span text:style-name="T14">2. </text:span><text:span text:style-name="T12">Seja oficiado </text:span><text:span text:style-name="T15">à</text:span><text:span text:style-name="T12"> homenagead</text:span><text:span text:style-name="T13">a</text:span><text:span text:style-name="T12">, com as congratulações em nome desta Casa Legislativa.</text:span></text:p>
      <text:list xml:id="list2129919042653588152" text:style-name="L3">
        <text:list-header>
          <text:p text:style-name="P21"/>
          <text:p text:style-name="P23"><text:span text:style-name="T38">Novo Hamburgo, </text:span><text:span text:style-name="T39">26 de julho </text:span><text:span text:style-name="T38">de 201</text:span><text:span text:style-name="T39">6</text:span><text:span text:style-name="T38">.</text:span></text:p>
        </text:list-header>
      </text:list>
      <text:p text:style-name="P14"/>
      <text:p text:style-name="P14"/>
      <text:p text:style-name="P25">Vereador <text:span text:style-name="T32">Issur Koch</text:span></text:p>
      <text:p text:style-name="P24"/>
      <text:p text:style-name="P24"/>
      <text:p text:style-name="P9"/>
      <text:p text:style-name="P12"/>
      <text:p text:style-name="P12"/>
      <text:p text:style-name="P12">Obs.: Redação conforme original do autor.</text:p>
      <text:p text:style-name="P11">/<text:span text:style-name="T40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21" meta:character-count="1391" meta:non-whitespace-character-count="11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