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74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74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800</text:span>/2016</text:p>
      <text:p text:style-name="P10">Solicita, com urgência, operação tapa-buracos na Rua Andrade Neves, em frente ao n<text:span text:style-name="T2">º</text:span> 253, no Bairro Guarani.</text:p>
      <text:p text:style-name="P8">O Vereador que este subscreve solicita à Mesa, após os trâmites regimentais, sirva-se enviar cópia da presente proposição ao Exmo. Sr. Prefeito Municipal, para que estude a viabilidade da mesma:</text:p>
      <text:p text:style-name="P8">Solicita operação tapa-buracos na Rua Andrade Neves, em frente ao n<text:span text:style-name="T2">º</text:span> 253, no Bairro Guarani, uma vez que o buraco está dificultando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1">Novo Hamburgo, 26 de julho de 2016. </text:p>
      <text:p text:style-name="P9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2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edidos/tmp/26147_texto_integral" meta:date="2015-05-27T16:14:36"/>
  </office:meta>
</office:document-meta>
</file>