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03cm" style:auto-text-indent="false"/>
      <style:text-properties style:font-name="Nimbus Roman No9 L" fo:font-size="12pt" officeooo:paragraph-rsid="002de7f2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2a8a06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ce61a" style:font-size-asian="12pt" style:font-size-complex="12pt"/>
    </style:style>
    <style:style style:name="P20" style:family="paragraph" style:parent-style-name="Standard">
      <style:paragraph-properties fo:margin-left="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officeooo:paragraph-rsid="002de7f2" style:font-size-asian="12pt" style:font-size-complex="12pt"/>
    </style:style>
    <style:style style:name="P21" style:family="paragraph" style:parent-style-name="Standard" style:list-style-name="L1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96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8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7972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96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a8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7972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7ae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962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797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2f4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2a8a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2ce6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2de7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0efc5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27972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19d5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2de7f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2de7f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44" style:family="text">
      <style:text-properties officeooo:rsid="0004e785"/>
    </style:style>
    <style:style style:name="T45" style:family="text">
      <style:text-properties officeooo:rsid="003ac2a2"/>
    </style:style>
    <style:style style:name="T46" style:family="text">
      <style:text-properties officeooo:rsid="00071146"/>
    </style:style>
    <style:style style:name="T47" style:family="text">
      <style:text-properties officeooo:rsid="000bce54"/>
    </style:style>
    <style:style style:name="T48" style:family="text">
      <style:text-properties officeooo:rsid="002a8a06"/>
    </style:style>
    <style:style style:name="T49" style:family="text">
      <style:text-properties officeooo:rsid="002bebc3"/>
    </style:style>
    <style:style style:name="T50" style:family="text">
      <style:text-properties officeooo:rsid="002de7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9">1.088</text:span>/201<text:span text:style-name="T47">6</text:span></text:p>
      <text:p text:style-name="P13"/>
      <text:p text:style-name="P13"/>
      <text:p text:style-name="P19"><text:span text:style-name="T23">Requer </text:span>V<text:span text:style-name="T23">oto de </text:span>C<text:span text:style-name="T23">ongratulações à </text:span><text:span text:style-name="T24">A</text:span><text:span text:style-name="T26">ssociação </text:span><text:span text:style-name="T25">Beneficente Evangélica Floresta Imperial- </text:span><text:span text:style-name="T24">A</text:span><text:span text:style-name="T25">BEFI</text:span><text:span text:style-name="T26">, </text:span><text:span text:style-name="T23">pela passagem do seu </text:span><text:span text:style-name="T25">4</text:span><text:span text:style-name="T24">8</text:span><text:span text:style-name="T23">º aniversário.</text:span></text:p>
      <text:p text:style-name="P16"/>
      <text:p text:style-name="P15"/>
      <text:p text:style-name="P8">O Vereador que este subscreve:</text:p>
      <text:p text:style-name="P8"/>
      <text:p text:style-name="P17"><text:span text:style-name="T23">Considerando que a </text:span><text:span text:style-name="T24">A</text:span><text:span text:style-name="T25">BEFI</text:span><text:span text:style-name="T24"> - A</text:span><text:span text:style-name="T26">ssociação </text:span><text:span text:style-name="T25">Beneficente Evangélica Floresta Imperial</text:span><text:span text:style-name="T23"> </text:span><text:span text:style-name="T27">celebra, </text:span><text:span text:style-name="T23">no dia </text:span><text:span text:style-name="T28">06</text:span><text:span text:style-name="T23"> de </text:span><text:span text:style-name="T28">agosto</text:span><text:span text:style-name="T23">, seu </text:span><text:span text:style-name="T28">4</text:span><text:span text:style-name="T24">8</text:span><text:span text:style-name="T26">º aniversário</text:span>;</text:p>
      <text:p text:style-name="P18"><text:span text:style-name="T23">Evidenciando o trabalho da </text:span><text:span text:style-name="T26">diretoria</text:span><text:span text:style-name="T23">, prof</text:span><text:span text:style-name="T27">issionais</text:span><text:span text:style-name="T23"> e colaboradores, que <text:s/>dedicam-se à tarefa </text:span><text:span text:style-name="T31">de </text:span><text:span text:style-name="T26">acolher e acompanhar as</text:span><text:span text:style-name="T27"> </text:span><text:span text:style-name="T26">fam</text:span><text:span text:style-name="T31">í</text:span><text:span text:style-name="T26">lia</text:span><text:span text:style-name="T28">s</text:span><text:span text:style-name="T27">.</text:span></text:p>
      <text:p text:style-name="P18">Considerando, enfim, <text:span text:style-name="T46">que</text:span><text:span text:style-name="T23"> acompanh</text:span><text:span text:style-name="T29">o</text:span><text:span text:style-name="T23"> seu crescimento, </text:span>trabalhando em<text:span text:style-name="T42"> prol da construção de um</text:span><text:span text:style-name="T43">a sociedade igualitária, respeitando a diversidade</text:span><text:span text:style-name="T42">, repartindo conhecimentos, vivências e experiências.</text:span></text:p>
      <text:p text:style-name="P9"/>
      <text:p text:style-name="P11">ISSO POSTO,</text:p>
      <text:p text:style-name="P10"><text:span text:style-name="T40">REQUER:</text:span></text:p>
      <text:p text:style-name="P20"><text:span text:style-name="T41">1. </text:span><text:span text:style-name="T40">Seja consignado em Ata Voto de Congratulações à </text:span><text:span text:style-name="T24">A</text:span><text:span text:style-name="T25">BEFI, pela passagem do seu 4</text:span><text:span text:style-name="T24">8</text:span><text:span text:style-name="T25">º aniversário;</text:span><text:span text:style-name="T23"> </text:span><text:span text:style-name="T30">e</text:span></text:p>
      <text:list xml:id="list4005528994451286195" text:style-name="L1">
        <text:list-header>
          <text:p text:style-name="P21"><text:span text:style-name="T32">2. </text:span><text:span text:style-name="T23">Seja oficiado </text:span><text:span text:style-name="T30">à</text:span><text:span text:style-name="T23"> homenageada, com as congratulações em nome desta Casa Legislativa.</text:span></text:p>
        </text:list-header>
      </text:list>
      <text:p text:style-name="P22"/>
      <text:list xml:id="list7084269333603294230" text:style-name="L2">
        <text:list-header>
          <text:p text:style-name="P12"><text:s text:c="28"/>Novo Hamburgo, <text:span text:style-name="T48">26 de julho</text:span> de 201<text:span text:style-name="T47">6</text:span>.</text:p>
          <text:p text:style-name="P12"/>
        </text:list-header>
      </text:list>
      <text:p text:style-name="P24"/>
      <text:p text:style-name="P25">Vereador <text:span text:style-name="T46">Enio Brizola</text:span></text:p>
      <text:p text:style-name="P24"/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4"><text:span text:style-name="T36">/</text:span><text:span text:style-name="T3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3" meta:character-count="1354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