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8cdde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cd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cdd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cdd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8cdd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officeooo:paragraph-rsid="0018cdd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6266b" officeooo:paragraph-rsid="0018cdd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6f8f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0b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266b"/>
    </style:style>
    <style:style style:name="T3" style:family="text">
      <style:text-properties officeooo:rsid="001b365f"/>
    </style:style>
    <style:style style:name="T4" style:family="text">
      <style:text-properties officeooo:rsid="001cc8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4">2.801</text:span>/201<text:span text:style-name="T3">6</text:span></text:p>
      <text:p text:style-name="P14">Solicita <text:span text:style-name="T2">desentupimento de tubulação e limpeza de caixas </text:span><text:span text:style-name="T2">de esgoto </text:span><text:span text:style-name="T2">na Rua Eron Julio Heller, </text:span><text:span text:style-name="T4">nº </text:span><text:span text:style-name="T2">393, <text:s/>no Bairro Boa Saúde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2">A tubulação encontra-se entupida, sendo necessário acompanhamento do caminhão sugador para realizar o desentupimento. Os moradores por sua vez, pedem providências.</text:p>
      <text:p text:style-name="P10">Novo Hamburgo, <text:span text:style-name="T3">26</text:span> de <text:span text:style-name="T4">j</text:span><text:span text:style-name="T3">ulho</text:span> de 201<text:span text:style-name="T3">6</text:span>.</text:p>
      <text:p text:style-name="P11">Vereador <text:span text:style-name="T3">Enio Brizola</text:span></text:p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>Obs.: <text:span text:style-name="T4">R</text:span>edação conforme original do autor.</text:p>
      <text:p text:style-name="P6">/<text:span text:style-name="T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0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7-26T15:02:27</dc:date>
    <meta:print-date>2016-07-26T14:39:06.594663833</meta:print-date>
    <dc:language>pt-BR</dc:language>
    <meta:editing-cycles>89</meta:editing-cycles>
    <meta:editing-duration>PT04H01M37S</meta:editing-duration>
    <dc:creator>Jessica </dc:creator>
    <meta:document-statistic meta:table-count="0" meta:image-count="1" meta:object-count="0" meta:page-count="1" meta:paragraph-count="14" meta:word-count="163" meta:character-count="10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