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387434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338510" officeooo:paragraph-rsid="0038743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87434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387434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3d3087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fffef" officeooo:paragraph-rsid="003f1b5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f1b5f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b5f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f1b5f" style:font-size-asian="7pt" style:font-weight-asian="normal" style:font-size-complex="7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officeooo:rsid="003a8a10"/>
    </style:style>
    <style:style style:name="T4" style:family="text">
      <style:text-properties style:font-name="Nimbus Roman No9 L" officeooo:rsid="003a9932"/>
    </style:style>
    <style:style style:name="T5" style:family="text">
      <style:text-properties style:font-name="Nimbus Roman No9 L" officeooo:rsid="003d3087"/>
    </style:style>
    <style:style style:name="T6" style:family="text">
      <style:text-properties style:font-name="Nimbus Roman No9 L" officeooo:rsid="003f1b5f"/>
    </style:style>
    <style:style style:name="T7" style:family="text">
      <style:text-properties officeooo:rsid="003a8a10"/>
    </style:style>
    <style:style style:name="T8" style:family="text">
      <style:text-properties officeooo:rsid="003d3087"/>
    </style:style>
    <style:style style:name="T9" style:family="text">
      <style:text-properties officeooo:rsid="003e8350"/>
    </style:style>
    <style:style style:name="T10" style:family="text">
      <style:text-properties officeooo:rsid="006617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9">2.802</text:span>/201<text:span text:style-name="T8">6</text:span></text:p>
      <text:p text:style-name="P8"><text:bookmark-start text:name="__DdeLink__59_1193942535"/><text:bookmark-start text:name="__DdeLink__46_613593634"/><text:bookmark-start text:name="__DdeLink__33_1727497376"/><text:bookmark-start text:name="__DdeLink__36_186899371"/><text:bookmark-start text:name="__DdeLink__979_158915792"/><text:bookmark-start text:name="__DdeLink__41_273437110"/><text:span text:style-name="T2">Solicita </text:span><text:span text:style-name="T3">pintura d</text:span><text:span text:style-name="T4">a</text:span><text:span text:style-name="T2"> </text:span><text:span text:style-name="T4">faixa de segurança</text:span><text:span text:style-name="T2"> </text:span><text:bookmark-end text:name="__DdeLink__59_1193942535"/><text:bookmark-end text:name="__DdeLink__46_613593634"/><text:bookmark-end text:name="__DdeLink__33_1727497376"/><text:bookmark-end text:name="__DdeLink__36_186899371"/><text:bookmark-end text:name="__DdeLink__979_158915792"/><text:bookmark-end text:name="__DdeLink__41_273437110"/><text:span text:style-name="T4">na Rua </text:span><text:span text:style-name="T5">Ícaro, em frente aos n</text:span><text:span text:style-name="T6">º</text:span><text:span text:style-name="T5">s 668 e 748</text:span><text:span text:style-name="T4">, no Bairro </text:span><text:span text:style-name="T5">Canudos</text:span><text:span text:style-name="T4">.</text:span><text:span text:style-name="T3"> </text:span></text:p>
      <text:p text:style-name="P10">O Vereador que este subscreve solicita à Mesa, após os trâmites regimentais, sirva-se enviar cópia da presente proposição ao Exmo. Sr. Prefeito Municipal, para que estude sua viabilidade, considerando que: <text:s text:c="38"/></text:p>
      <text:p text:style-name="P12"><text:bookmark-start text:name="__DdeLink__59_11939425352"/><text:bookmark-start text:name="__DdeLink__46_6135936342"/><text:bookmark-start text:name="__DdeLink__33_17274973762"/><text:bookmark-start text:name="__DdeLink__36_1868993712"/><text:bookmark-start text:name="__DdeLink__979_1589157922"/><text:bookmark-start text:name="__DdeLink__41_2734371102"/><text:span text:style-name="T4">Solicita </text:span><text:span text:style-name="T3">pintura d</text:span><text:span text:style-name="T4">a faixa de segurança </text:span><text:bookmark-end text:name="__DdeLink__59_11939425352"/><text:bookmark-end text:name="__DdeLink__46_6135936342"/><text:bookmark-end text:name="__DdeLink__33_17274973762"/><text:bookmark-end text:name="__DdeLink__36_1868993712"/><text:bookmark-end text:name="__DdeLink__979_1589157922"/><text:bookmark-end text:name="__DdeLink__41_2734371102"/><text:span text:style-name="T4">na Rua </text:span><text:span text:style-name="T5">Ícaro, em frente aos n</text:span><text:span text:style-name="T6">º</text:span><text:span text:style-name="T5">s 668 e 748</text:span><text:span text:style-name="T4">, no Bairro </text:span><text:span text:style-name="T5">Canudos</text:span><text:span text:style-name="T4">.</text:span><text:span text:style-name="T3"> </text:span></text:p>
      <text:p text:style-name="P11">Novo Hamburgo, <text:span text:style-name="T8">26</text:span> de <text:span text:style-name="T8">julho</text:span> de 201<text:span text:style-name="T8">6.</text:span></text:p>
      <text:p text:style-name="P9">Vereador <text:span text:style-name="T7">Enfermeiro Vilmar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Obs.: Redação conforme o original do autor.</text:p>
      <text:p text:style-name="P13">/<text:span text:style-name="T10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b5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3f1b5f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2-18T15:33:5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0" meta:character-count="9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