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19ff77" officeooo:paragraph-rsid="006caa22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6f8007" officeooo:paragraph-rsid="006caa22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28fe79" officeooo:paragraph-rsid="007113e6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1e8de5" officeooo:paragraph-rsid="006caa22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2077d8" officeooo:paragraph-rsid="006caa22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rsid="002704a4" officeooo:paragraph-rsid="006caa22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6caa22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officeooo:paragraph-rsid="006c9d0c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6caa22" style:font-name-complex="Arial1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4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6caa22" style:font-weight-asian="bold"/>
    </style:style>
    <style:style style:name="T6" style:family="text">
      <style:text-properties fo:font-weight="bold" officeooo:rsid="0077d7b3" style:font-weight-asian="bold"/>
    </style:style>
    <style:style style:name="T7" style:family="text">
      <style:text-properties officeooo:rsid="004ad954"/>
    </style:style>
    <style:style style:name="T8" style:family="text">
      <style:text-properties officeooo:rsid="0081146b"/>
    </style:style>
    <style:style style:name="T9" style:family="text">
      <style:text-properties officeooo:rsid="000d78f8"/>
    </style:style>
    <style:style style:name="T10" style:family="text">
      <style:text-properties officeooo:rsid="002de85f"/>
    </style:style>
    <style:style style:name="T11" style:family="text">
      <style:text-properties officeooo:rsid="003410e5"/>
    </style:style>
    <style:style style:name="T12" style:family="text">
      <style:text-properties officeooo:rsid="001bb349"/>
    </style:style>
    <style:style style:name="T13" style:family="text">
      <style:text-properties officeooo:rsid="00356451"/>
    </style:style>
    <style:style style:name="T14" style:family="text">
      <style:text-properties officeooo:rsid="001e8de5"/>
    </style:style>
    <style:style style:name="T15" style:family="text">
      <style:text-properties officeooo:rsid="006caa22"/>
    </style:style>
    <style:style style:name="T16" style:family="text">
      <style:text-properties officeooo:rsid="006f6003"/>
    </style:style>
    <style:style style:name="T17" style:family="text">
      <style:text-properties officeooo:rsid="0075cd72"/>
    </style:style>
    <style:style style:name="T18" style:family="text">
      <style:text-properties officeooo:rsid="0077d7b3"/>
    </style:style>
    <style:style style:name="T19" style:family="text">
      <style:text-properties style:font-name-asian="Arial"/>
    </style:style>
    <style:style style:name="T20" style:family="text">
      <style:text-properties style:font-weight-asian="normal"/>
    </style:style>
    <style:style style:name="T21" style:family="text">
      <style:text-properties style:font-name-complex="Arial"/>
    </style:style>
    <style:style style:name="T22" style:family="text">
      <style:text-properties style:font-weight-complex="normal"/>
    </style:style>
    <style:style style:name="T23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<text:span text:style-name="T4"><text:s text:c="18"/>PEDID</text:span><text:span text:style-name="T3">O </text:span><text:span text:style-name="T4">DE PROVIDÊNCIAS </text:span><text:span text:style-name="T3">Nº </text:span><text:span text:style-name="T6">2.803/2016</text:span><text:span text:style-name="T5"> <text:s text:c="12"/></text:span></text:p>
      <text:p text:style-name="P12"/>
      <text:p text:style-name="P22">Solicit<text:span text:style-name="T9">a </text:span>colocação de placas <text:span text:style-name="T10">denominativas nas</text:span> <text:span text:style-name="T18">R</text:span>uas <text:span text:style-name="T11">d</text:span>o <text:span text:style-name="T16">Loteamento Morada das Rosas, no </text:span><text:span text:style-name="T18">B</text:span><text:span text:style-name="T16">airro Alpes do Vale.</text:span></text:p>
      <text:p text:style-name="P22"><text:s/></text:p>
      <text:p text:style-name="P22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13"><text:s text:c="28"/>Solicit<text:span text:style-name="T12">a</text:span> colocação de placas <text:span text:style-name="T13">denominativas nas seguintes ruas;</text:span></text:p>
      <text:p text:style-name="P14"/>
      <text:p text:style-name="P13"><text:s text:c="28"/><text:span text:style-name="T14">1- Rua Valdir de Souza Bitencourt com Rua Air Ramires</text:span></text:p>
      <text:p text:style-name="P17"><text:s text:c="28"/>2- Rua Romulo Juarez Gevehr com Rua Air Ramires</text:p>
      <text:p text:style-name="P18"><text:s text:c="28"/>3- Rua Francisco Bernardes com Rua Air Ramires</text:p>
      <text:p text:style-name="P19"><text:s text:c="28"/>4- Rua Jonas Senna com Rua Air Ramires</text:p>
      <text:p text:style-name="P15"><text:s text:c="28"/>5- Rua Do <text:span text:style-name="T17">Brincar</text:span> com Rua <text:span text:style-name="T17">Air Ramires</text:span></text:p>
      <text:p text:style-name="P15"><text:s text:c="28"/>6- Rua Rudi Kohlrausch com Rua Air Ramires</text:p>
      <text:p text:style-name="P15"><text:s text:c="27"/><text:tab/></text:p>
      <text:p text:style-name="P16"><text:s text:c="24"/></text:p>
      <text:p text:style-name="P16"><text:s text:c="24"/>Todas as Ruas citadas estão localizadas no Loteamento Morada das Rosas, no bairro Alpes do Vale.</text:p>
      <text:p text:style-name="P20">Na localidade não há indicação dos nomes das vias públicas, fazendo-se necessária à intervenção do Executivo Municipal no intuito de regularizar tal situação.</text:p>
      <text:p text:style-name="P20">A falta de identificação tem causado transtornos aos transeuntes e aos motoristas que circulam pelas imediações.</text:p>
      <text:p text:style-name="P20">Diante do acima exposto e sabedores da atenção de Vossa Excelência aos reais anseios da comunidade, contamos com seu apoio no atendimento deste pedido.</text:p>
      <text:p text:style-name="P11"/>
      <text:p text:style-name="P11"/>
      <text:p text:style-name="P21"><text:s/>Novo Hamburgo, <text:span text:style-name="T17">2</text:span><text:span text:style-name="T18">6</text:span><text:span text:style-name="T17"> de julho de</text:span> 201<text:span text:style-name="T17">6</text:span>. <text:s text:c="60"/></text:p>
      <text:p text:style-name="P9"/>
      <text:p text:style-name="P9"/>
      <text:p text:style-name="P9"/>
      <text:p text:style-name="P9"><text:s text:c="110"/>Vereador<text:span text:style-name="T8"> Cristiano Coller</text:span></text:p>
      <text:p text:style-name="P9"/>
      <text:p text:style-name="P9"/>
      <text:p text:style-name="P10"/>
      <text:p text:style-name="P10"/>
      <text:p text:style-name="P25">Obs.: Redação conforme original do autor.</text:p>
      <text:p text:style-name="P7">/<text:span text:style-name="T18">EA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9T09:38:05</meta:print-date>
    <meta:document-statistic meta:table-count="0" meta:image-count="1" meta:object-count="0" meta:page-count="1" meta:paragraph-count="27" meta:word-count="278" meta:character-count="2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Downloads/.broffice.org/3/user/template/modelo-2012.ott" meta:date="2014-03-06T13:16:53"/>
  </office:meta>
</office:document-meta>
</file>