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d0ced" officeooo:paragraph-rsid="004d0ce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d9b5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d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9b50" officeooo:paragraph-rsid="004d9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d9b5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4d9b50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3de8d8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d9b50"/>
    </style:style>
    <style:style style:name="P25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Standard" style:list-style-name="L3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f6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b2d1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07f1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07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weight="normal" officeooo:rsid="004d0ce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da64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507f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4b2d14" style:font-name-asian="Calibri" style:font-name-complex="Arial"/>
    </style:style>
    <style:style style:name="T17" style:family="text">
      <style:text-properties officeooo:rsid="004d0ced" style:font-name-asian="Calibri" style:font-name-complex="Arial"/>
    </style:style>
    <style:style style:name="T18" style:family="text">
      <style:text-properties officeooo:rsid="004d9b50" style:font-name-asian="Calibri" style:font-name-complex="Arial"/>
    </style:style>
    <style:style style:name="T19" style:family="text">
      <style:text-properties officeooo:rsid="004da649" style:font-name-asian="Calibri" style:font-name-complex="Arial"/>
    </style:style>
    <style:style style:name="T20" style:family="text">
      <style:text-properties style:font-name-asian="Calibri" style:font-size-asian="12pt" style:font-name-complex="Arial"/>
    </style:style>
    <style:style style:name="T21" style:family="text">
      <style:text-properties officeooo:rsid="004d0ced" style:font-name-asian="Calibri" style:font-size-asian="12pt" style:font-name-complex="Arial"/>
    </style:style>
    <style:style style:name="T22" style:family="text">
      <style:text-properties officeooo:rsid="004b2d14"/>
    </style:style>
    <style:style style:name="T23" style:family="text">
      <style:text-properties officeooo:rsid="004d9b50"/>
    </style:style>
    <style:style style:name="T24" style:family="text">
      <style:text-properties officeooo:rsid="004f64de"/>
    </style:style>
    <style:style style:name="T25" style:family="text">
      <style:text-properties officeooo:rsid="00507f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1.090</text:span>/<text:span text:style-name="T15">2016</text:span></text:p>
      <text:p text:style-name="P13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a</text:span><text:span text:style-name="T6">o Lar São Vicente de Paula, pela passagem dos 22 anos de fundação.</text:span></text:p>
      <text:p text:style-name="P19">O vereador que este subscreve:</text:p>
      <text:p text:style-name="P18">Considerando <text:span text:style-name="T16">que </text:span><text:span text:style-name="T17">o Lar São Vicente de Paula </text:span><text:span text:style-name="T16">comemora </text:span><text:span text:style-name="T17">22</text:span><text:span text:style-name="T16"> anos de fundação, </text:span><text:span text:style-name="T18">no dia 30 de julho, </text:span><text:span text:style-name="T16">dedicando-se </text:span><text:span text:style-name="T17">a cuidar de idosos que encontram, neste local, </text:span><text:span text:style-name="T19">acolhimento</text:span><text:span text:style-name="T17">, amor </text:span><text:span text:style-name="T19">e</text:span><text:span text:style-name="T17"> respeito.</text:span></text:p>
      <text:p text:style-name="P16"><text:span text:style-name="T23">Considerando que o</text:span> Lar São Vicente de Paula é <text:s/>exemplo de que a união de todos, o trabalho voluntário, <text:span text:style-name="T23">a parceria com diversos fornecedores</text:span> e a colaboração da comunidade, fazem a diferença <text:span text:style-name="T23">e transformam metas em realidade, mantendo o lar em atividade, apesar de todas as dificuldades e adversidades.</text:span></text:p>
      <text:p text:style-name="P17"><text:span text:style-name="T22">Considerando, enfim, que o trabalho realizado no </text:span><text:span text:style-name="T11">Lar São Vicente de Paula </text:span><text:span text:style-name="T12">merece o reconhecimento de toda a sociedade por preservar a dignidade dos idosos, <text:s/>proporcionando qualidade de vida.</text:span></text:p>
      <text:p text:style-name="P17"/>
      <text:p text:style-name="P14">ISSO POSTO,</text:p>
      <text:p text:style-name="P15">REQUER:</text:p>
      <text:p text:style-name="P15"/>
      <text:p text:style-name="P22"><text:span text:style-name="T14">1. </text:span><text:span text:style-name="T13">Seja consignado em Ata Voto de Congratulações </text:span><text:span text:style-name="T14">ao</text:span><text:span text:style-name="T13"> </text:span><text:span text:style-name="T7">Lar São Vicente de Paula pela passagem dos 22 anos de fundação; </text:span><text:span text:style-name="T8">e</text:span></text:p>
      <text:p text:style-name="P24"><text:span text:style-name="T8"/></text:p>
      <text:p text:style-name="P23"><text:span text:style-name="T10">2. </text:span><text:span text:style-name="T9">Seja oficiado a</text:span><text:span text:style-name="T10">o</text:span><text:span text:style-name="T9"> homenagead</text:span><text:span text:style-name="T10">o</text:span><text:span text:style-name="T9">, com as congratulações em nome desta Casa <text:s text:c="10"/>Legislativa.</text:span></text:p>
      <text:p text:style-name="P27"/>
      <text:list xml:id="list5565100002513972215" text:style-name="L3">
        <text:list-header>
          <text:p text:style-name="P26">Novo Hamburgo, <text:span text:style-name="T23">26 </text:span>de <text:span text:style-name="T23">julho</text:span> de 201<text:span text:style-name="T23">6</text:span>.</text:p>
          <text:p text:style-name="P25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>Obs.: Redação conforme o original do autor.</text:p>
      <text:p text:style-name="P12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8" meta:character-count="1545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