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d0ced" officeooo:paragraph-rsid="004d0ced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d9b5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d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9b50" officeooo:paragraph-rsid="004d9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4d9b50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3de8d8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7f1c" officeooo:paragraph-rsid="004d9b5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22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22e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4215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4215b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>
        <style:tab-stops>
          <style:tab-stop style:position="-0.476cm"/>
        </style:tab-stops>
      </style:paragraph-properties>
      <style:text-properties style:font-name="Nimbus Roman No9 L" officeooo:paragraph-rsid="00522e76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522e76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font-name="Nimbus Roman No9 L" officeooo:paragraph-rsid="00522e76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22e76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22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paragraph-rsid="00522e76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0fba1" officeooo:paragraph-rsid="00522e7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07f1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07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weight="normal" officeooo:rsid="004d0ce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4d0ced" style:font-name-asian="Calibri" style:font-size-asian="12pt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507f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4b2d14" style:font-name-asian="Calibri" style:font-name-complex="Arial"/>
    </style:style>
    <style:style style:name="T19" style:family="text">
      <style:text-properties officeooo:rsid="004d0ced" style:font-name-asian="Calibri" style:font-name-complex="Arial"/>
    </style:style>
    <style:style style:name="T20" style:family="text">
      <style:text-properties officeooo:rsid="004d9b50" style:font-name-asian="Calibri" style:font-name-complex="Arial"/>
    </style:style>
    <style:style style:name="T21" style:family="text">
      <style:text-properties officeooo:rsid="004da649" style:font-name-asian="Calibri" style:font-name-complex="Arial"/>
    </style:style>
    <style:style style:name="T22" style:family="text">
      <style:text-properties officeooo:rsid="004b2d14"/>
    </style:style>
    <style:style style:name="T23" style:family="text">
      <style:text-properties officeooo:rsid="004d9b50"/>
    </style:style>
    <style:style style:name="T24" style:family="text">
      <style:text-properties officeooo:rsid="004f64de"/>
    </style:style>
    <style:style style:name="T25" style:family="text">
      <style:text-properties officeooo:rsid="00507f1c"/>
    </style:style>
    <style:style style:name="T26" style:family="text">
      <style:text-properties officeooo:rsid="0020a3ac"/>
    </style:style>
    <style:style style:name="T27" style:family="text">
      <style:text-properties officeooo:rsid="001f1390"/>
    </style:style>
    <style:style style:name="T28" style:family="text">
      <style:text-properties fo:font-size="12pt" style:font-size-asian="12pt" style:font-size-complex="12pt" style:font-weight-complex="bold"/>
    </style:style>
    <style:style style:name="T29" style:family="text">
      <style:text-properties fo:font-size="12pt" officeooo:rsid="0020a3ac" style:font-size-asian="12pt" style:font-size-complex="12pt" style:font-weight-complex="bold"/>
    </style:style>
    <style:style style:name="T30" style:family="text">
      <style:text-properties fo:font-size="12pt" officeooo:rsid="001f1390" style:font-size-asian="12pt" style:font-size-complex="12pt" style:font-weight-complex="bold"/>
    </style:style>
    <style:style style:name="T31" style:family="text">
      <style:text-properties officeooo:rsid="0020fb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8">REQUERIMENTO N</text:span><text:span text:style-name="T29">º</text:span><text:span text:style-name="T28"> </text:span><text:span text:style-name="T30">1.091</text:span><text:span text:style-name="T28">/2016</text:span></text:p>
      <text:p text:style-name="P31">Requer informações sobre a quantidade de pacientes de fora do <text:span text:style-name="T26">M</text:span>unicípio, que passaram por atendimento no Hospital <text:span text:style-name="T26">Municipal,</text:span> desde o mês de <text:span text:style-name="T27">j</text:span>aneiro de 2016 até o momento.</text:p>
      <text:p text:style-name="P22">O Vereador que este subscreve requer à Mesa, após os trâmites regimentais, sirva-se enviar cópia do presente requerimento ao Exmo. Sr. Prefeito Municipal, para que forneça as seguintes informações:</text:p>
      <text:p text:style-name="P22"/>
      <text:p text:style-name="P25"><text:span text:style-name="T26">1) </text:span>Quantidade de pacientes de fora do Município que passaram por atendimento no Hospital Geral desde o mês de Janeiro de 2016 até o momento.</text:p>
      <text:p text:style-name="P27"/>
      <text:p text:style-name="P26"><text:span text:style-name="T26">2) <text:s text:c="2"/></text:span>De quais <text:span text:style-name="T26">m</text:span>unicípios eram estes pacientes?</text:p>
      <text:p text:style-name="P21"/>
      <text:p text:style-name="P21">Sabedores da atenção de Vossa Excelência aos reais anseios da comunidade, contamos com seu apoio neste pedido.</text:p>
      <text:p text:style-name="P23"><text:span text:style-name="T14">Novo Hamburgo, 26 de julho de 2016.</text:span></text:p>
      <text:p text:style-name="P24">Vereador <text:s/>Issur Koch</text:p>
      <text:p text:style-name="P28"/>
      <text:p text:style-name="P28"/>
      <text:p text:style-name="P28"/>
      <text:p text:style-name="P28"/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pan text:style-name="T31">Obs.: Redação conforme original do autor.</text:span></text:p>
      <text:p text:style-name="P33"><text:span text:style-name="T1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4" meta:character-count="1177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