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7.736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03cd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3cdfb" style:font-weight-asian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officeooo:rsid="0003c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DIDO DE PROVIDÊNCIAS Nº <text:span text:style-name="T2">2.805</text:span>/2016</text:p>
      <text:p text:style-name="P6">Solicita, com urgência, desentupimento de boca<text:span text:style-name="T2">-</text:span>de<text:span text:style-name="T2">-</text:span>lobo na esquina das Ruas Júlio de Castilhos <text:span text:style-name="T2">e</text:span> Silveira Martins, no Bairro Centro.</text:p>
      <text:p text:style-name="P5">O Vereador que este subscreve solicita à Mesa, após os trâmites regimentais, sirva-se enviar cópia da presente proposição ao Exmo. Sr. Prefeito Municipal, para que estude a viabilidade da mesma:</text:p>
      <text:p text:style-name="P8">Solicita, com urgência, desentupimento de boca<text:span text:style-name="T2">-</text:span>de<text:span text:style-name="T2">-</text:span>lobo na esquina das Ruas Júlio de Castilhos <text:span text:style-name="T2">e</text:span> Silveira Martins, no Bairro Centro, pois o mau funcionamento vem gerando transtornos aos moradores do local. </text:p>
      <text:p text:style-name="P5">Considerando que <text:span text:style-name="T2">a boca-de-lobo citada fica em frente à</text:span> lancheria Fortuno, <text:span text:style-name="T2">a mesma está</text:span> atrapalhando o funcionamento, e também a passagem dos pedestres que querem atravessar por ali uma vez que toda vez que chove, o local alaga <text:span text:style-name="T2">obstruindo a </text:span>passagem.</text:p>
      <text:p text:style-name="P8">Sabedores da atenção de Vossa Excelência aos reais anseios da comunidade, contamos com seu apoio neste pedido.</text:p>
      <text:p text:style-name="P8"/>
      <text:p text:style-name="P8">Novo Hamburgo, 26 de julho de 2016.</text:p>
      <text:p text:style-name="P7"><text:s text:c="10"/>Vereador Issur Ko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3cdfb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<text:span text:style-name="MT1">C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10T14:43:04</meta:print-date>
    <meta:document-statistic meta:table-count="0" meta:image-count="1" meta:object-count="0" meta:page-count="1" meta:paragraph-count="16" meta:word-count="229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%202014/PP%202014/tmp/20702_texto_integral" meta:date="2013-04-01T16:17:56"/>
  </office:meta>
</office:document-meta>
</file>