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8.003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3.01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2.995cm" style:auto-text-indent="false"/>
      <style:text-properties style:use-window-font-color="true" style:font-name="Nimbus Roman No9 L" fo:font-size="12pt" fo:language="pt" fo:country="BR" fo:font-weight="normal" officeooo:paragraph-rsid="0017c8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7c8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7c84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2">2.806</text:span>/2016</text:p>
      <text:p text:style-name="P9"/>
      <text:p text:style-name="P10"/>
      <text:p text:style-name="P12">Solicita conserto do passeio público na Rua Santos, <text:span text:style-name="T2">entre os nºs</text:span> 461 <text:span text:style-name="T2">e</text:span> 426, no Bairro Vila Nova.</text:p>
      <text:p text:style-name="P12"/>
      <text:p text:style-name="P12"/>
      <text:p text:style-name="P12"/>
      <text:p text:style-name="P14">O Vereador que este subscreve solicita à Mesa, após os tramites regimentais, sirva-se enviar cópia da presente proposição ao Exmo. Sr. Prefeito Municipal, para que estude sua viabilidade, considerando que: <text:s/></text:p>
      <text:p text:style-name="P14"/>
      <text:p text:style-name="P15">Solicita conserto do passeio público na Rua Santos, <text:span text:style-name="T2">entre os nºs</text:span> 461 <text:span text:style-name="T2">e</text:span> 426, no Bairro Vila Nova, pois <text:span text:style-name="T2">o mesmo e</text:span>stá em péssimo estado de conservação, ocasionando transtornos aos pedestres que transitam pelo local.</text:p>
      <text:p text:style-name="P15"/>
      <text:p text:style-name="P15">Diante do acima exposto e sabedores da atenção de Vossa Excelência aos reais anseios da comunidade, contamos com seu apoio no atendimento deste pedido.</text:p>
      <text:p text:style-name="P17"/>
      <text:p text:style-name="P17">Novo Hamburgo, 26 de julho 2016.</text:p>
      <text:p text:style-name="P8"/>
      <text:p text:style-name="P7">Vereador Issur Koch</text:p>
      <text:p text:style-name="P11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2">JM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6-07-26T17:15:51</dc:date>
    <meta:printed-by>Eduardo Arioli</meta:printed-by>
    <meta:print-date>2015-10-13T17:05:42</meta:print-date>
    <dc:language>pt-BR</dc:language>
    <meta:editing-cycles>193</meta:editing-cycles>
    <meta:editing-duration>PT10H06M30S</meta:editing-duration>
    <meta:document-statistic meta:table-count="0" meta:image-count="1" meta:object-count="0" meta:page-count="1" meta:paragraph-count="15" meta:word-count="197" meta:character-count="1186"/>
    <dc:creator>Jessica </dc:creator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usr/lib/openoffice/share/template/pt-BR/CMNH/timbre-doc-vazio.odt" meta:date="2010-09-01T14:48:09"/>
  </office:meta>
</office:document-meta>
</file>