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895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8954a"/>
    </style:style>
    <style:style style:name="T4" style:family="text">
      <style:text-properties officeooo:rsid="002728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2.807</text:span>/2016</text:p>
      <text:p text:style-name="P6"><text:tab/><text:tab/><text:tab/><text:tab/><text:tab/><text:tab/><text:tab/></text:p>
      <text:p text:style-name="P6"/>
      <text:p text:style-name="P7"/>
      <text:p text:style-name="P12">Solicita recolhimento de entulho e lixo acumulado na Rua Andrade Neves, em frente ao nº 408, no Bairro Guarani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 e lixo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26 de julho de 2016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Redação conforme o original do autor.</text:p>
      <text:p text:style-name="P13">/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2</meta:editing-cycles>
    <meta:editing-duration>PT01H11M37S</meta:editing-duration>
    <meta:initial-creator>Maicon Silva</meta:initial-creator>
    <dc:date>2016-07-26T17:31:49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1" meta:character-count="1234"/>
    <dc:creator>Eduardo Arioli</dc:creator>
    <meta:user-defined meta:name="Info 1"/>
    <meta:user-defined meta:name="Info 2"/>
    <meta:user-defined meta:name="Info 3"/>
    <meta:user-defined meta:name="Info 4"/>
  </office:meta>
</office:document-meta>
</file>