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.1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20"/>
    </style:style>
    <style:style style:name="T3" style:family="text">
      <style:text-properties officeooo:rsid="002728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2.809</text:span>/2016</text:p>
      <text:p text:style-name="P13">Solicita conserto de infiltração na calçada <text:span text:style-name="T2">d</text:span>a Rua Adolfo Lutz, em frente ao nº 925, no Bairro Canudos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1"><text:s/>Solicita conserto de de uma infiltração na calçada localizada naRua Adolfo Lutz, em frente ao nº 925, no Bairro Canudos, que está criando transtornos aos moradores do referido local.</text:p>
      <text:p text:style-name="P14">Sabedores da atenção de Vossa Excelência aos anseios da comunidade, contamos com seu apoio neste pedido.</text:p>
      <text:p text:style-name="P8">Novo Hamburgo, 26 de julho de 2016.</text:p>
      <text:p text:style-name="P12"><text:s text:c="85"/>Vereador Jorge Tatsch</text:p>
      <text:p text:style-name="P6"/>
      <text:p text:style-name="P6"/>
      <text:p text:style-name="P6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>Obs.: Redação conforme o original do autor.</text:p>
      <text:p text:style-name="P16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26T17:35:44</dc:date>
    <meta:printed-by>Raquel Silva</meta:printed-by>
    <meta:print-date>2014-12-09T16:05:25</meta:print-date>
    <dc:language>pt-BR</dc:language>
    <meta:editing-cycles>146</meta:editing-cycles>
    <meta:editing-duration>PT06H26M33S</meta:editing-duration>
    <meta:document-statistic meta:table-count="0" meta:image-count="1" meta:object-count="0" meta:page-count="1" meta:paragraph-count="15" meta:word-count="185" meta:character-count="1207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