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c75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758e"/>
    </style:style>
    <style:style style:name="T3" style:family="text">
      <style:text-properties officeooo:rsid="002728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">2.810</text:span>/2016</text:p>
      <text:p text:style-name="P6"><text:tab/><text:tab/><text:tab/><text:tab/><text:tab/><text:tab/><text:tab/></text:p>
      <text:p text:style-name="P6"/>
      <text:p text:style-name="P7"/>
      <text:p text:style-name="P12">Solicita recolhimento de entulhos e pedaços de telhados espalhados por toda a cidade de Novo Hamburgo devido aos fortes temporais.</text:p>
      <text:p text:style-name="P12"/>
      <text:p text:style-name="P12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9">A cidade de Novo Hamburgo, especialmente o Bairro Santo Afonso, está tomada de destroços decorrentes das forças da natureza (chuvas de granizo, ventos fortes e excesso de chuvas). Assim, faz-se necessário o seu recolhimento, a fim de tornar a cidade mais limpa de salubre para a comunidade.</text:p>
      <text:p text:style-name="P9"/>
      <text:p text:style-name="P8">Diante do exposto e sabedor da sua atenção aos anseios da comunidade, solicito vossa atenção no sentido de atender esta solicitação. </text:p>
      <text:p text:style-name="P8"/>
      <text:p text:style-name="P8">Novo Hamburgo, 26 de julho de 2016.</text:p>
      <text:p text:style-name="P10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Obs.: Redação conforme o original do autor.</text:p>
      <text:p text:style-name="P14">/<text:span text:style-name="T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42</meta:editing-cycles>
    <meta:editing-duration>PT01H11M30S</meta:editing-duration>
    <meta:initial-creator>Maicon Silva</meta:initial-creator>
    <dc:date>2016-07-26T17:38:20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212" meta:character-count="1299"/>
    <dc:creator>Eduardo Arioli</dc:creator>
    <meta:user-defined meta:name="Info 1"/>
    <meta:user-defined meta:name="Info 2"/>
    <meta:user-defined meta:name="Info 3"/>
    <meta:user-defined meta:name="Info 4"/>
  </office:meta>
</office:document-meta>
</file>