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20145" officeooo:paragraph-rsid="001487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487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7ef"/>
    </style:style>
    <style:style style:name="T3" style:family="text">
      <style:text-properties officeooo:rsid="00272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811</text:span>/2016</text:p>
      <text:p text:style-name="P16">Solicita intimação do proprietário para que proceda limpeza e cercamento do terreno na Av<text:span text:style-name="T2">enida</text:span> Nações Unidas, ao lado do nº 5710, no Bairro Industrial.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4">O imóvel situado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14"/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9">Novo Hamburgo, 26 de julho de 2016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8">Obs.: Redação conforme o original do autor.</text:p>
      <text:p text:style-name="P17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8" meta:character-count="1278"/>
    <meta:user-defined meta:name="Info 1"/>
    <meta:user-defined meta:name="Info 2"/>
    <meta:user-defined meta:name="Info 3"/>
    <meta:user-defined meta:name="Info 4"/>
  </office:meta>
</office:document-meta>
</file>