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3c1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20145" officeooo:paragraph-rsid="0013c1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c166"/>
    </style:style>
    <style:style style:name="T3" style:family="text">
      <style:text-properties officeooo:rsid="0027289d"/>
    </style:style>
    <style:style style:name="T4" style:family="text">
      <style:text-properties officeooo:rsid="0015a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.812</text:span>/201<text:span text:style-name="T4">6</text:span></text:p>
      <text:p text:style-name="P9">Solicita estudo de viabilidade para construção de ponte de concreto <text:span text:style-name="T2">no</text:span> final da Rua Marechal Deodoro, no Bairro Industri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, inexiste qualquer tipo de passagem de <text:s/>pedestres, motivo pelo qual o trajeto dos moradores da localidade para sair do logradouro torna-se ainda mais difícil.</text:p>
      <text:p text:style-name="P12">Sendo assim, se faz necessário, com urgência, o estudo de viabilidade para a construção de uma ponte de concreto.</text:p>
      <text:p text:style-name="P11">Novo Hamburgo, 2<text:span text:style-name="T2">6</text:span> de julho de 2016.</text:p>
      <text:p text:style-name="P13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1-02-23T17:04:42</meta:creation-date>
    <dc:date>2011-05-23T17:11:16</dc:date>
    <meta:print-date>2011-05-23T16:48:35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1-02-23T17:04:41"/>
  </office:meta>
</office:document-meta>
</file>