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999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0b99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2.814</text:span>/2016</text:p>
      <text:p text:style-name="P10"/>
      <text:p text:style-name="P10"/>
      <text:p text:style-name="P10"/>
      <text:p text:style-name="P11">Solicita asfaltamento <text:span text:style-name="T4">em</text:span> toda <text:span text:style-name="T4">a </text:span>extensão da Rua Marechal Deodoro, no Bairro Industrial.</text:p>
      <text:p text:style-name="P11"/>
      <text:p text:style-name="P11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O asfaltamento desta via pública encontra-se em péssimo estado de conservação e, por tal razão, tem causado sérios transtornos ao tráfego de veículos e pessoas moradoras locais, bem como uma parte da via já se encontra asfaltada, necessário, portanto, deixar toda a via em condições de trafegabilidade.</text:p>
      <text:p text:style-name="P13"><text:span text:style-name="T2">Sabedores da atenção de Vossa Excelência aos anseios da comunidade, contamos com seu apoio neste pedido</text:span><text:span text:style-name="T3">.</text:span></text:p>
      <text:p text:style-name="P15"/>
      <text:list xml:id="list11173799101" text:style-name="L1">
        <text:list-header>
          <text:p text:style-name="P20">Novo Hamburgo, 26 de julho de 2016.</text:p>
        </text:list-header>
      </text:list>
      <text:p text:style-name="P7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<text:span text:style-name="T4">Obs.: Redação conforme original do autor.</text:span></text:p>
      <text:p text:style-name="P19"><text:span text:style-name="T4">/J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7:25</meta:print-date>
    <meta:document-statistic meta:table-count="0" meta:image-count="1" meta:object-count="0" meta:page-count="1" meta:paragraph-count="15" meta:word-count="197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