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08efd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ef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8efd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officeooo:paragraph-rsid="0008efd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08efd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0aa1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0aa19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08efd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9c" style:font-size-asian="6pt" style:font-size-complex="6pt"/>
    </style:style>
    <style:style style:name="T1" style:family="text">
      <style:text-properties officeooo:rsid="0008efd8"/>
    </style:style>
    <style:style style:name="T2" style:family="text">
      <style:text-properties officeooo:rsid="000aa19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815</text:span>/201<text:span text:style-name="T1">6</text:span></text:p>
      <text:p text:style-name="P6">Solicita recolhimento de entulhos <text:span text:style-name="T1">na </text:span>Rua <text:span text:style-name="T1">Osvaldo Cruz, em frente ao nº 816</text:span>, <text:span text:style-name="T2">no</text:span> Bairro <text:span text:style-name="T1">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No local acima citado existe<text:span text:style-name="T2">m</text:span> entulhos <text:span text:style-name="T1">de telhas que foram quebradas no último vendaval</text:span>, atrapalhando a passagem de pedestres e veículos que transitam por este local.</text:p>
      <text:p text:style-name="P8">Além do <text:span text:style-name="T1">exposto acima</text:span>, o visual também deixa os moradores das proximidades insatisfeitos, além de tornar desagradável o ambiente, acaba também por gerar transtornos.</text:p>
      <text:p text:style-name="P8">Sabedores da atenção de Vossa Excelência aos reais anseios da comunidade, contam com seu apoio neste pedido. <text:s/></text:p>
      <text:p text:style-name="P9">Novo Hamburgo, <text:span text:style-name="T1">2</text:span><text:span text:style-name="T2">6</text:span><text:span text:style-name="T1"> de julho de 2016.</text:span></text:p>
      <text:p text:style-name="P10">Vereador Gerson Peteff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2"/>
      <text:p text:style-name="P13"/>
      <text:p text:style-name="P15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19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7-26T16:52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4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7-26T16:52:17"/>
  </office:meta>
</office:document-meta>
</file>