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3305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paragraph-rsid="001d3305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d330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d330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d330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d330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d330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d330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4.957cm" style:auto-text-indent="false">
        <style:tab-stops/>
      </style:paragraph-properties>
      <style:text-properties style:font-name="Nimbus Roman No9 L" fo:font-size="12pt" fo:font-style="normal" fo:font-weight="normal" officeooo:paragraph-rsid="001d3305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4.957cm" style:auto-text-indent="false">
        <style:tab-stops/>
      </style:paragraph-properties>
      <style:text-properties style:font-name="Nimbus Roman No9 L" fo:font-size="12pt" fo:font-weight="normal" officeooo:paragraph-rsid="001d330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330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b999f" officeooo:paragraph-rsid="002026b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b999f" officeooo:paragraph-rsid="002026b9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026b9" style:font-size-asian="6pt" style:font-size-complex="6pt"/>
    </style:style>
    <style:style style:name="T1" style:family="text">
      <style:text-properties officeooo:rsid="0008efd8"/>
    </style:style>
    <style:style style:name="T2" style:family="text">
      <style:text-properties officeooo:rsid="001d3305"/>
    </style:style>
    <style:style style:name="T3" style:family="text">
      <style:text-properties officeooo:rsid="002026b9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3">2.816</text:span>/201<text:span text:style-name="T1">6</text:span></text:p>
      <text:p text:style-name="P6">Solicita recolhimento de entulhos <text:span text:style-name="T1">na </text:span>Rua Barão<text:span text:style-name="T2"> de Bagé, esquina com a </text:span><text:span text:style-name="T3">R</text:span><text:span text:style-name="T2">ua São Nicolau</text:span>, <text:span text:style-name="T3">no </text:span>Bairro <text:span text:style-name="T1">Primavera</text:span>.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8"><text:s/>No local acima citado existe<text:span text:style-name="T3">m</text:span> entulhos <text:span text:style-name="T1">de telhas que foram quebradas no último vendaval</text:span>, atrapalhando a passagem de pedestres e veículos que transitam por este local.</text:p>
      <text:p text:style-name="P8">Além do <text:span text:style-name="T1">exposto acima</text:span>, o visual também deixa os moradores das proximidades insatisfeitos, além de tornar desagradável o ambiente, acaba também por gerar transtornos.</text:p>
      <text:p text:style-name="P8">Sabedores da atenção de Vossa Excelência aos reais anseios da comunidade, contam com seu apoio neste pedido. <text:s/></text:p>
      <text:p text:style-name="P9">Novo Hamburgo, <text:span text:style-name="T1">2</text:span><text:span text:style-name="T3">6</text:span><text:span text:style-name="T1"> de julho de 2016.</text:span></text:p>
      <text:p text:style-name="P10">Vereador Gerson Peteffi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12"/>
      <text:p text:style-name="P13"/>
      <text:p text:style-name="P14"/>
      <text:p text:style-name="P14"/>
      <text:p text:style-name="P16">Obs.: Redação conforme original do autor.</text:p>
      <text:p text:style-name="P15">/J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026b9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6-07-26T16:57:43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206" meta:character-count="128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6-07-26T16:57:42"/>
  </office:meta>
</office:document-meta>
</file>