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07659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765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765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officeooo:paragraph-rsid="0007659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officeooo:paragraph-rsid="000765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659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999f" officeooo:paragraph-rsid="0009a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999f" officeooo:paragraph-rsid="0009a88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a881" style:font-size-asian="6pt" style:font-size-complex="6pt"/>
    </style:style>
    <style:style style:name="T1" style:family="text">
      <style:text-properties officeooo:rsid="0008efd8"/>
    </style:style>
    <style:style style:name="T2" style:family="text">
      <style:text-properties officeooo:rsid="001d3305"/>
    </style:style>
    <style:style style:name="T3" style:family="text">
      <style:text-properties officeooo:rsid="00076595"/>
    </style:style>
    <style:style style:name="T4" style:family="text">
      <style:text-properties officeooo:rsid="0009a88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">2.817</text:span>/201<text:span text:style-name="T1">6</text:span></text:p>
      <text:p text:style-name="P6">Solicita recolhimento de entulhos <text:span text:style-name="T1">na </text:span>Rua Barão<text:span text:style-name="T2"> de Bagé, </text:span><text:span text:style-name="T3">ao lado do nº 48</text:span>, <text:span text:style-name="T4">no </text:span>Bairro <text:span text:style-name="T1">Primaver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No local acima citado existe<text:span text:style-name="T4">m</text:span> entulhos <text:span text:style-name="T1">de telhas que foram quebradas no último vendaval</text:span>, atrapalhando a passagem de pedestres e veículos que transitam por este local.</text:p>
      <text:p text:style-name="P8">Além do <text:span text:style-name="T1">exposto acima</text:span>, o visual também deixa os moradores das proximidades insatisfeitos, além de tornar desagradável o ambiente, acaba também por gerar transtornos.</text:p>
      <text:p text:style-name="P8">Sabedores da atenção de Vossa Excelência aos reais anseios da comunidade, contam com seu apoio neste pedido. <text:s/></text:p>
      <text:p text:style-name="P9">Novo Hamburgo, <text:span text:style-name="T1">2</text:span><text:span text:style-name="T4">6</text:span><text:span text:style-name="T1"> de julho de 2016.</text:span></text:p>
      <text:p text:style-name="P10">Vereador Gerson Peteff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2"/>
      <text:p text:style-name="P13"/>
      <text:p text:style-name="P14"/>
      <text:p text:style-name="P14"/>
      <text:p text:style-name="P14"/>
      <text:p text:style-name="P16">Obs.: Redação conforme original do autor.</text:p>
      <text:p text:style-name="P15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a88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7-26T17:00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5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7-26T17:00:22"/>
  </office:meta>
</office:document-meta>
</file>