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center" style:justify-single-word="false"/>
      <style:text-properties style:font-name="Nimbus Roman No9 L" fo:font-size="12pt" fo:font-weight="bold" officeooo:paragraph-rsid="001c7100" style:font-size-asian="12pt" style:font-weight-asian="bold" style:font-size-complex="12pt"/>
    </style:style>
    <style:style style:name="P9"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use-window-font-color="true" style:font-name="Nimbus Roman No9 L" fo:font-size="12pt" fo:language="pt" fo:country="BR" fo:font-weight="normal" officeooo:paragraph-rsid="005720b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Header">
      <style:paragraph-properties fo:margin-left="0cm" fo:margin-right="0cm" fo:margin-top="0.3cm" fo:margin-bottom="0cm" loext:contextual-spacing="false" fo:text-align="justify" style:justify-single-word="false" fo:text-indent="3cm" style:auto-text-indent="false">
        <style:tab-stops>
          <style:tab-stop style:position="3.395cm"/>
          <style:tab-stop style:position="4.117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109de9" officeooo:paragraph-rsid="00548fd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3cm" style:auto-text-indent="false"/>
      <style:text-properties fo:color="#000000" style:font-name="Nimbus Roman No9 L" fo:font-size="12pt" fo:language="pt" fo:country="BR" fo:font-weight="normal" officeooo:paragraph-rsid="00487b7b"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2"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officeooo:paragraph-rsid="00487b7b" style:font-size-asian="12pt" style:font-size-complex="12pt"/>
    </style:style>
    <style:style style:name="P13"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use-window-font-color="true" style:font-name="Nimbus Roman No9 L" fo:font-size="12pt" fo:language="pt" fo:country="BR" fo:font-weight="normal" officeooo:rsid="00147dbc" officeooo:paragraph-rsid="00548fd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fo:color="#000000" style:font-name="Nimbus Roman No9 L" fo:font-size="12pt" fo:language="pt" fo:country="BR" officeooo:paragraph-rsid="00487b7b" style:font-name-asian="Times New Roman" style:font-size-asian="12pt" style:font-name-complex="Times New Roman" style:font-size-complex="12pt" style:language-complex="ar" style:country-complex="SA"/>
    </style:style>
    <style:style style:name="P15" style:family="paragraph" style:parent-style-name="Standard" style:master-page-name="">
      <style:paragraph-properties fo:margin-left="0cm" fo:margin-right="0cm" fo:text-align="justify" style:justify-single-word="false" fo:text-indent="3cm" style:auto-text-indent="false" style:page-number="auto"/>
      <style:text-properties officeooo:paragraph-rsid="005f4b45"/>
    </style:style>
    <style:style style:name="P16" style:family="paragraph" style:parent-style-name="Standard" style:master-page-name="">
      <style:paragraph-properties fo:margin-left="0cm" fo:margin-right="0cm" fo:text-align="justify" style:justify-single-word="false" fo:text-indent="3cm" style:auto-text-indent="false" style:page-number="auto"/>
      <style:text-properties officeooo:paragraph-rsid="005b8151"/>
    </style:style>
    <style:style style:name="P17" style:family="paragraph" style:parent-style-name="Standard">
      <style:paragraph-properties fo:margin-left="0cm" fo:margin-right="0cm" fo:text-align="justify" style:justify-single-word="false" fo:text-indent="3cm" style:auto-text-indent="false"/>
      <style:text-properties officeooo:paragraph-rsid="005f4b45"/>
    </style:style>
    <style:style style:name="P18" style:family="paragraph" style:parent-style-name="Standard">
      <style:paragraph-properties fo:text-align="justify" style:justify-single-word="false"/>
      <style:text-properties style:use-window-font-color="true" style:font-name="Nimbus Roman No9 L" fo:font-size="12pt" fo:language="pt" fo:country="BR" fo:font-weight="normal" officeooo:rsid="005720b8" officeooo:paragraph-rsid="005b815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2pt" style:font-weight-asian="normal" style:font-size-complex="12pt" style:font-weight-complex="normal"/>
    </style:style>
    <style:style style:name="P20"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weight="normal" officeooo:rsid="005f4b45" officeooo:paragraph-rsid="005f4b45"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32cf8" style:language-asian="pt" style:country-asian="BR" style:font-weight-asian="normal" style:font-weight-complex="normal"/>
    </style:style>
    <style:style style:name="T3"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style:font-name="Nimbus Roman No9 L"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style:font-name="Nimbus Roman No9 L" fo:font-size="12pt" fo:language="pt" fo:country="BR" fo:font-weight="normal" officeooo:rsid="005b815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style:font-name="Nimbus Roman No9 L" fo:font-size="12pt" fo:language="pt" fo:country="BR" fo:font-weight="normal" officeooo:rsid="00147d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style:font-name="Nimbus Roman No9 L" fo:font-size="12pt" fo:language="pt" fo:country="BR" fo:font-weight="normal" officeooo:rsid="004edd7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548fd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5720b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officeooo:rsid="005d232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style:font-name="Nimbus Roman No9 L" fo:font-size="12pt" fo:language="pt" fo:country="BR" fo:font-weight="normal" officeooo:rsid="005f4b4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60ae1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639d9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fo:language="pt" fo:country="BR" officeooo:rsid="005b8151" style:font-name-asian="Times New Roman" style:language-asian="pt" style:country-asian="BR" style:font-name-complex="Times New Roman" style:language-complex="pt" style:country-complex="BR"/>
    </style:style>
    <style:style style:name="T15"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16" style:family="text">
      <style:text-properties style:use-window-font-color="true" fo:language="pt" fo:country="BR" fo:font-weight="normal" officeooo:rsid="00154b42" style:font-name-asian="Times New Roman" style:language-asian="pt" style:country-asian="BR" style:font-weight-asian="normal" style:font-name-complex="Times New Roman" style:language-complex="pt" style:country-complex="BR" style:font-weight-complex="normal"/>
    </style:style>
    <style:style style:name="T17" style:family="text">
      <style:text-properties style:use-window-font-color="true" fo:language="pt" fo:country="BR" fo:font-weight="normal" officeooo:rsid="0052efc6" style:font-name-asian="Times New Roman" style:language-asian="pt" style:country-asian="BR" style:font-weight-asian="normal" style:font-name-complex="Times New Roman" style:language-complex="pt" style:country-complex="BR" style:font-weight-complex="normal"/>
    </style:style>
    <style:style style:name="T18" style:family="text">
      <style:text-properties style:use-window-font-color="true" fo:language="pt" fo:country="BR" fo:font-weight="normal" officeooo:rsid="005720b8" style:font-name-asian="Times New Roman" style:language-asian="pt" style:country-asian="BR" style:font-weight-asian="normal" style:font-name-complex="Times New Roman" style:language-complex="pt" style:country-complex="BR" style:font-weight-complex="normal"/>
    </style:style>
    <style:style style:name="T19" style:family="text">
      <style:text-properties style:use-window-font-color="true" fo:language="pt" fo:country="BR" fo:font-weight="normal" officeooo:rsid="005f4b45" style:font-name-asian="Times New Roman" style:language-asian="pt" style:country-asian="BR" style:font-weight-asian="normal" style:font-name-complex="Times New Roman" style:language-complex="pt" style:country-complex="BR" style:font-weight-complex="normal"/>
    </style:style>
    <style:style style:name="T20" style:family="text">
      <style:text-properties fo:color="#000000" style:font-name="Nimbus Roman No9 L"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1" style:family="text">
      <style:text-properties fo:color="#000000" style:font-name="Nimbus Roman No9 L" fo:font-size="12pt" fo:language="pt" fo:country="BR" fo:font-weight="normal" officeooo:rsid="0060ae1d"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2" style:family="text">
      <style:text-properties officeooo:rsid="002ddc62"/>
    </style:style>
    <style:style style:name="T23" style:family="text">
      <style:text-properties officeooo:rsid="004edd75" style:font-name-asian="Calibri" style:font-name-complex="Arial"/>
    </style:style>
    <style:style style:name="T24" style:family="text">
      <style:text-properties officeooo:rsid="0052efc6" style:font-name-asian="Calibri" style:font-name-complex="Arial"/>
    </style:style>
    <style:style style:name="T25" style:family="text">
      <style:text-properties officeooo:rsid="00569e0a" style:font-name-asian="Calibri" style:font-name-complex="Arial"/>
    </style:style>
    <style:style style:name="T26" style:family="text">
      <style:text-properties officeooo:rsid="005720b8" style:font-name-asian="Calibri" style:font-name-complex="Arial"/>
    </style:style>
    <style:style style:name="T27" style:family="text">
      <style:text-properties officeooo:rsid="005f4b45" style:font-name-asian="Calibri" style:font-name-complex="Arial"/>
    </style:style>
    <style:style style:name="T28" style:family="text">
      <style:text-properties officeooo:rsid="00548fdb"/>
    </style:style>
    <style:style style:name="T29" style:family="text">
      <style:text-properties officeooo:rsid="005720b8"/>
    </style:style>
    <style:style style:name="T30" style:family="text">
      <style:text-properties officeooo:rsid="005b8151"/>
    </style:style>
    <style:style style:name="T31" style:family="text">
      <style:text-properties officeooo:rsid="005beebc"/>
    </style:style>
    <style:style style:name="T32" style:family="text">
      <style:text-properties officeooo:rsid="005d2323"/>
    </style:style>
    <style:style style:name="T33" style:family="text">
      <style:text-properties officeooo:rsid="005eb39b"/>
    </style:style>
    <style:style style:name="T34" style:family="text">
      <style:text-properties officeooo:rsid="00109de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QUERIMENTO Nº <text:span text:style-name="T33">1.092</text:span>/<text:span text:style-name="T22">2016</text:span></text:p>
      <text:p text:style-name="P12"><text:span text:style-name="T15">Requer </text:span><text:span text:style-name="T19">V</text:span><text:span text:style-name="T16">oto de </text:span><text:span text:style-name="T19">C</text:span><text:span text:style-name="T16">ongratulações </text:span><text:span text:style-name="T19">à</text:span><text:span text:style-name="T16"> </text:span><text:span text:style-name="T17">ALVALES, </text:span><text:span text:style-name="T18">pela </text:span><text:span text:style-name="T19">s</text:span><text:span text:style-name="T18">olenidade de </text:span><text:span text:style-name="T19">po</text:span><text:span text:style-name="T18">sse de seus integrantes e </text:span><text:span text:style-name="T19">d</text:span><text:span text:style-name="T18">iplomação dos </text:span><text:span text:style-name="T19">i</text:span><text:span text:style-name="T18">mortais </text:span><text:span text:style-name="T19">a</text:span><text:span text:style-name="T18">cadêmicos de Novo Hamburgo e região.</text:span></text:p>
      <text:p text:style-name="P9"><text:span text:style-name="T23">Considerando que no dia </text:span><text:span text:style-name="T24">2</text:span><text:span text:style-name="T26">8</text:span><text:span text:style-name="T24"> de julho </text:span><text:span text:style-name="T26">a</text:span><text:span text:style-name="T24"> Academia Literária do Vale do Rio do Sinos – A</text:span><text:span text:style-name="T25">L</text:span><text:span text:style-name="T24">VALES, </text:span><text:span text:style-name="T26">em comemoração aos seus 28 anos de atividades, realizará a </text:span><text:span text:style-name="T27">s</text:span><text:span text:style-name="T29">olenidade de posse de seus integrantes e diplomação dos imortais acadêmicos de Novo Hamburgo e região.</text:span></text:p>
      <text:p text:style-name="P10"><text:span text:style-name="T30">A</text:span>o longo de sua trajetória, <text:span text:style-name="T28">a ALVALES</text:span> tem congregado escritores do Vale do Sinos e Vale do Caí, sempre incentivando novos talentos, fomentando cultura, difundindo a prática literária como arte nas suas mais diversas manifestações.</text:p>
      <text:p text:style-name="P13">Considerando que nesta data importante serão diplomados pela ALVALES: Aida Pietzarka, Alda Leda Galhardi, Carla de Souza Mello, Carmen Gomes, Cleomar Boa Ventura, Dulce Pacheco, Eloisa Silva Moura, Fábio Haubert, Jandira Weber, Jorge Remi Hansen, <text:s/>Lydia Maria Kehl, Liti Belinha Reinheimer, Lorena de Lourdes Antonetti, Luana Jenifer Dias, Mardilê Friedrich Fabre, Marly Leiria, Máyra Salete Leie, Nicias Dória S. Sauer, Renate Leopoldine Gigel, Terezinha Brandenburger e Zulma de Bem, os quais merecem nosso reconhecimento por envolverem o leitor a partir da escrita.</text:p>
      <text:p text:style-name="P14"><text:span text:style-name="T2">ISSO POSTO,</text:span></text:p>
      <text:p text:style-name="P11">REQUER:</text:p>
      <text:p text:style-name="P11"/>
      <text:p text:style-name="P16"><text:span text:style-name="T21">1. </text:span><text:span text:style-name="T20">Seja consignado em Ata Voto de Congratulações </text:span><text:span text:style-name="T21">à </text:span><text:span text:style-name="T7">A</text:span><text:span text:style-name="T8">LVALES,</text:span><text:span text:style-name="T7"> </text:span><text:span text:style-name="T9">pela </text:span><text:span text:style-name="T12">s</text:span><text:span text:style-name="T9">olenidade de </text:span><text:span text:style-name="T12">p</text:span><text:span text:style-name="T9">osse de seus integrantes e </text:span><text:span text:style-name="T10">aos diplomados como</text:span><text:span text:style-name="T9"> </text:span><text:span text:style-name="T12">i</text:span><text:span text:style-name="T9">mortais </text:span><text:span text:style-name="T12">a</text:span><text:span text:style-name="T9">cadêmicos de Novo Hamburgo e região; </text:span><text:span text:style-name="T11">e</text:span></text:p>
      <text:p text:style-name="P18"/>
      <text:p text:style-name="P15"><text:span text:style-name="T12">2. </text:span><text:span text:style-name="T4">Seja oficiado </text:span><text:span text:style-name="T12">à</text:span><text:span text:style-name="T4"> entidade homenageada </text:span><text:span text:style-name="T5">e </text:span><text:span text:style-name="T13">a</text:span><text:span text:style-name="T5">os diplomados pela ALVALES: </text:span><text:span text:style-name="T6">Aida Pietzarka, Alda Leda Galhardi, Carla de Souza Mello, Carmen Gomes, Cleomar Boa Ventura, Dulce Pacheco, Eloisa Silva Moura, Fábio Haubert, Jandira Weber, Jorge Remi Hansen, Lydia Maria Kehl, Liti Belinha Reinheimer, Lorena de Lourdes Antonetti, Luana Jenifer Dias, Mardilê Friedrich Fabre, Marly Leiria, Máyra Salete Leie, Nicias Dória S. Sauer, Renate Leopoldine Gigel, Terezinha Brandenburger e Zulma de Bem,</text:span><text:span text:style-name="T4"> com as congratulações em nome desta Casa Legislativa.</text:span></text:p>
      <text:p text:style-name="P17"><text:span text:style-name="T4"/></text:p>
      <text:p text:style-name="P15"><text:span text:style-name="T3">Novo Hamburgo, </text:span><text:span text:style-name="T5">26 julho de 2016.</text:span></text:p>
      <text:p text:style-name="P19">Vereador <text:s/>Issur Koch</text:p>
      <text:p text:style-name="P20">Obs.: Redação conforme original do autor.</text:p>
      <text:p text:style-name="P20">/R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10-31T14:04:43</meta:print-date>
    <dc:language>pt-BR</dc:language>
    <meta:editing-cycles>1</meta:editing-cycles>
    <meta:editing-duration>PT0S</meta:editing-duration>
    <meta:document-statistic meta:table-count="0" meta:image-count="1" meta:object-count="0" meta:page-count="1" meta:paragraph-count="19" meta:word-count="381" meta:character-count="2444" meta:non-whitespace-character-count="207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