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d1a2" officeooo:paragraph-rsid="0046d1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d1a2" officeooo:paragraph-rsid="004a15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d1a2" officeooo:paragraph-rsid="0078ff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a158b" officeooo:paragraph-rsid="004a15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a158b" officeooo:paragraph-rsid="006fdc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a158b" officeooo:paragraph-rsid="00734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7347b5" officeooo:paragraph-rsid="00734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a15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text-properties style:font-name="Nimbus Roman No9 L" officeooo:paragraph-rsid="0052f1b3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7514e1" officeooo:paragraph-rsid="007d4e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" fo:font-size="12pt" fo:font-weight="normal" officeooo:rsid="0080ba2e" officeooo:paragraph-rsid="0080ba2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fb3a2c" officeooo:paragraph-rsid="007514e1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22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6552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officeooo:rsid="004a158b" style:font-name-complex="Arial"/>
    </style:style>
    <style:style style:name="T4" style:family="text">
      <style:text-properties officeooo:rsid="006f862f" style:font-name-complex="Arial"/>
    </style:style>
    <style:style style:name="T5" style:family="text">
      <style:text-properties officeooo:rsid="007347b5" style:font-name-complex="Arial"/>
    </style:style>
    <style:style style:name="T6" style:family="text">
      <style:text-properties officeooo:rsid="00744845" style:font-name-complex="Arial"/>
    </style:style>
    <style:style style:name="T7" style:family="text">
      <style:text-properties officeooo:rsid="0078ffb2" style:font-name-complex="Arial"/>
    </style:style>
    <style:style style:name="T8" style:family="text">
      <style:text-properties officeooo:rsid="0080ba2e" style:font-name-complex="Arial"/>
    </style:style>
    <style:style style:name="T9" style:family="text">
      <style:text-properties officeooo:rsid="004a158b"/>
    </style:style>
    <style:style style:name="T10" style:family="text">
      <style:text-properties officeooo:rsid="00586c15"/>
    </style:style>
    <style:style style:name="T11" style:family="text">
      <style:text-properties officeooo:rsid="007347b5"/>
    </style:style>
    <style:style style:name="T12" style:family="text">
      <style:text-properties officeooo:rsid="0073d580"/>
    </style:style>
    <style:style style:name="T13" style:family="text">
      <style:text-properties officeooo:rsid="0078ffb2"/>
    </style:style>
    <style:style style:name="T14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officeooo:rsid="007acf87"/>
    </style:style>
    <style:style style:name="T17" style:family="text">
      <style:text-properties officeooo:rsid="0080ba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2">º 1.093</text:span>/201<text:span text:style-name="T11">6</text:span></text:p>
      <text:p text:style-name="P15"><text:span text:style-name="T3">Requer</text:span><text:span text:style-name="T8">em</text:span><text:span text:style-name="T3"> Voto de Congratulaçõe</text:span><text:span text:style-name="T7">s</text:span><text:span text:style-name="T4"> </text:span><text:span text:style-name="T7">à</text:span><text:span text:style-name="T5"> </text:span><text:span text:style-name="T6">Jovem </text:span><text:span text:style-name="T5">Prenda Cl</text:span><text:span text:style-name="T7">a</text:span><text:span text:style-name="T5">udia Peres do DTG Camboat</text:span><text:span text:style-name="T7">á, pela</text:span><text:span text:style-name="T5"> sua brilhante participação no JuvENART 2016.</text:span></text:p>
      <text:p text:style-name="P10">O<text:span text:style-name="T17">s</text:span> Vereador<text:span text:style-name="T17">es</text:span> que este subscreve<text:span text:style-name="T17">m</text:span>:</text:p>
      <text:p text:style-name="P11">Considerando que <text:span text:style-name="T11">a prenda Claudia Peres teve uma brilhante participação nas classificatórias do JuvENART2016, dançando com o grupo Juvenil do DTG Camboatá</text:span></text:p>
      <text:p text:style-name="P10">Considerando <text:span text:style-name="T10">que a prenda Claudia Peres é cadeirante, e se mostrou uma grande dançarina do Juvenil do DTG Camboatá, esforçada, dedicada e disposta a superar as dificuldades, sempre com um sorriso no rosto e com o apoio do seu peão Eduardo. A dança entrou em sua vida como uma benção, um exemplo de pessoa que mostra a cada dia para o mundo que não existe desculpa para não fazer algo que sonha. </text:span></text:p>
      <text:p text:style-name="P12">Considerando que ao final da apresentação do grupo Juvenil do Camboatá, eles foram aplaudidos de pé pelo público e jurados que se emocionaram com a performa<text:span text:style-name="T13">n</text:span>ce da jovem prenda Claudia Peres.</text:p>
      <text:p text:style-name="P13">Considerando<text:span text:style-name="T12"> que mais entidades, sigam o exemplo do DTG Camboatá, que lutam por um mundo com mais inclusão social e mais amor. Dançar não é apenas movimentar-se, dança precisa de dedicação e principalmente união, respeito e amor à dança e ao próximo. Dançar é superar seus limites.</text:span></text:p>
      <text:p text:style-name="P7">ISSO POSTO,</text:p>
      <text:p text:style-name="P7">REQUER<text:span text:style-name="T17">EM</text:span>:</text:p>
      <text:p text:style-name="P9">1.<text:tab/><text:span text:style-name="T9">Seja consignado em Ata Voto de Congratulações à Jovem Prenda Claudia Peres, pela sua brilhante participação no JuvENART 2016; e</text:span></text:p>
      <text:p text:style-name="P8">2.<text:tab/>Seja oficiado <text:span text:style-name="T16">à</text:span> homenagead<text:span text:style-name="T16">a,</text:span> com as devidas congratulações desta Casa Legislativa.</text:p>
      <text:p text:style-name="P14"><text:span text:style-name="T14">Novo Hamburgo, </text:span><text:span text:style-name="T15">26 de julho de 2016.</text:span></text:p>
      <text:p text:style-name="P17"/>
      <text:p text:style-name="P18"><text:s text:c="11"/>Vereador Cristiano Coller</text:p>
      <text:p text:style-name="P18"/>
      <text:p text:style-name="P19">Vereadora Patrícia Beck</text:p>
      <text:p text:style-name="P20"/>
      <text:p text:style-name="P6"/>
      <text:p text:style-name="P6"/>
      <text:p text:style-name="P6">Obs.: Redação conforme o original do<text:span text:style-name="T17">s</text:span> autor<text:span text:style-name="T17">es</text:span>.</text:p>
      <text:p text:style-name="P16"><text:soft-page-break/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2" meta:word-count="324" meta:character-count="1974" meta:non-whitespace-character-count="16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raquel-silva0/usr/lib/openoffice/share/template/pt-BR/CMNH/ped-provid.odt" meta:date="2010-09-29T13:22:32"/>
  </office:meta>
</office:document-meta>
</file>