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1.8000001907349pt" style:font-size-asian="11.8000001907349pt" style:font-size-complex="11.8000001907349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1.8000001907349pt" officeooo:paragraph-rsid="00fb3a2c" style:font-size-asian="11.8000001907349pt" style:font-size-complex="11.8000001907349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1.8000001907349pt" officeooo:paragraph-rsid="01050047" style:font-size-asian="11.8000001907349pt" style:font-size-complex="11.8000001907349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1.8000001907349pt" fo:language="pt" fo:country="BR" officeooo:rsid="00fd9201" officeooo:paragraph-rsid="00fb3a2c" style:font-size-asian="11.8000001907349pt" style:language-asian="pt" style:country-asian="BR" style:font-size-complex="11.8000001907349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.8000001907349pt" officeooo:paragraph-rsid="00f7b7cc" style:font-size-asian="11.8000001907349pt" style:font-size-complex="11.800000190734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.8000001907349pt" officeooo:paragraph-rsid="00fb3a2c" style:font-size-asian="11.8000001907349pt" style:font-size-complex="11.8000001907349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1.8000001907349pt" fo:font-weight="normal" officeooo:paragraph-rsid="0106c702" style:font-size-asian="11.8000001907349pt" style:font-weight-asian="normal" style:font-size-complex="11.8000001907349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1.8000001907349pt" fo:font-weight="normal" officeooo:paragraph-rsid="00f3b88d" style:font-size-asian="11.8000001907349pt" style:font-weight-asian="normal" style:font-size-complex="11.8000001907349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1.8000001907349pt" fo:font-weight="normal" officeooo:paragraph-rsid="0106c702" style:font-size-asian="11.8000001907349pt" style:font-weight-asian="normal" style:font-size-complex="11.8000001907349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7b7cc" style:font-size-asian="11.8000001907349pt" style:font-size-complex="11.8000001907349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b3a2c" style:font-size-asian="11.8000001907349pt" style:font-size-complex="11.8000001907349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b3a2c" style:font-size-asian="11.8000001907349pt" style:font-size-complex="11.8000001907349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b3a2c" style:font-size-asian="11.8000001907349pt" style:font-size-complex="11.8000001907349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fo:language="pt" fo:country="BR" officeooo:rsid="00fd9201" officeooo:paragraph-rsid="00fb3a2c" style:font-size-asian="11.8000001907349pt" style:language-asian="pt" style:country-asian="BR" style:font-size-complex="11.8000001907349pt" style:language-complex="pt" style:country-complex="BR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b3a2c" style:font-size-asian="11.8000001907349pt" style:font-size-complex="11.8000001907349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b3a2c" style:font-size-asian="11.8000001907349pt" style:font-size-complex="11.8000001907349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1.8000001907349pt" fo:font-weight="normal" officeooo:paragraph-rsid="0106c702" style:font-size-asian="11.8000001907349pt" style:font-weight-asian="normal" style:font-size-complex="11.8000001907349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1.8000001907349pt" fo:language="pt" fo:country="BR" fo:font-weight="normal" officeooo:paragraph-rsid="00f7b7cc" style:font-name-asian="Times New Roman" style:font-size-asian="11.8000001907349pt" style:language-asian="pt" style:country-asian="BR" style:font-weight-asian="normal" style:font-name-complex="Times New Roman" style:font-size-complex="11.8000001907349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1.8000001907349pt" fo:language="pt" fo:country="BR" fo:font-weight="normal" style:font-name-asian="Times New Roman" style:font-size-asian="11.8000001907349pt" style:language-asian="pt" style:country-asian="BR" style:font-weight-asian="normal" style:font-name-complex="Times New Roman" style:font-size-complex="11.8000001907349pt" style:language-complex="pt" style:country-complex="BR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1.8000001907349pt" officeooo:paragraph-rsid="00fb3a2c" style:font-size-asian="11.8000001907349pt" style:font-size-complex="11.8000001907349pt"/>
    </style:style>
    <style:style style:name="P27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1.8000001907349pt" officeooo:paragraph-rsid="00fb3a2c" style:font-size-asian="11.8000001907349pt" style:font-size-complex="11.8000001907349pt" fo:hyphenate="false" fo:hyphenation-remain-char-count="2" fo:hyphenation-push-char-count="2"/>
    </style:style>
    <style:style style:name="P2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fb3a2c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b3a2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007c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388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c60a" style:font-weight-asian="bold" style:font-weight-complex="bold"/>
    </style:style>
    <style:style style:name="T12" style:family="text">
      <style:text-properties fo:font-weight="bold" officeooo:rsid="00294619" style:font-weight-asian="bold" style:font-weight-complex="bold"/>
    </style:style>
    <style:style style:name="T13" style:family="text">
      <style:text-properties fo:font-weight="bold" officeooo:rsid="01038856" style:font-weight-asian="bold" style:font-weight-complex="bold"/>
    </style:style>
    <style:style style:name="T14" style:family="text">
      <style:text-properties officeooo:rsid="0052c9c0"/>
    </style:style>
    <style:style style:name="T1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a0e019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0fd9201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0ff0a60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1007ce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1056f2b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106c702" style:language-asian="pt" style:country-asian="BR" style:language-complex="pt" style:country-complex="BR"/>
    </style:style>
    <style:style style:name="T22" style:family="text">
      <style:text-properties style:font-name="Nimbus Roman No9 L" officeooo:rsid="00434155" style:font-name-complex="Arial"/>
    </style:style>
    <style:style style:name="T23" style:family="text">
      <style:text-properties style:font-name="Nimbus Roman No9 L" officeooo:rsid="01038856" style:font-name-complex="Arial"/>
    </style:style>
    <style:style style:name="T24" style:family="text">
      <style:text-properties fo:language="pt" fo:country="BR" style:language-asian="pt" style:country-asian="BR" style:language-complex="pt" style:country-complex="BR"/>
    </style:style>
    <style:style style:name="T25" style:family="text">
      <style:text-properties fo:language="pt" fo:country="BR" officeooo:rsid="005456c2" style:language-asian="pt" style:country-asian="BR" style:language-complex="pt" style:country-complex="BR"/>
    </style:style>
    <style:style style:name="T26" style:family="text">
      <style:text-properties fo:language="pt" fo:country="BR" officeooo:rsid="005e64ea" style:language-asian="pt" style:country-asian="BR" style:language-complex="pt" style:country-complex="BR"/>
    </style:style>
    <style:style style:name="T27" style:family="text">
      <style:text-properties fo:language="pt" fo:country="BR" officeooo:rsid="00810d0b" style:language-asian="pt" style:country-asian="BR" style:language-complex="pt" style:country-complex="BR"/>
    </style:style>
    <style:style style:name="T28" style:family="text">
      <style:text-properties fo:language="pt" fo:country="BR" officeooo:rsid="0098e7b6" style:language-asian="pt" style:country-asian="BR" style:language-complex="pt" style:country-complex="BR"/>
    </style:style>
    <style:style style:name="T29" style:family="text">
      <style:text-properties fo:language="pt" fo:country="BR" officeooo:rsid="00d8b287" style:language-asian="pt" style:country-asian="BR" style:language-complex="pt" style:country-complex="BR"/>
    </style:style>
    <style:style style:name="T30" style:family="text">
      <style:text-properties fo:language="pt" fo:country="BR" officeooo:rsid="01056f2b" style:language-asian="pt" style:country-asian="BR" style:language-complex="pt" style:country-complex="BR"/>
    </style:style>
    <style:style style:name="T31" style:family="text">
      <style:text-properties fo:language="pt" fo:country="BR" officeooo:rsid="0106c702" style:language-asian="pt" style:country-asian="BR" style:language-complex="pt" style:country-complex="BR"/>
    </style:style>
    <style:style style:name="T32" style:family="text">
      <style:text-properties fo:language="pt" fo:country="BR" officeooo:rsid="00a0e019" style:language-asian="pt" style:country-asian="BR" style:language-complex="pt" style:country-complex="BR"/>
    </style:style>
    <style:style style:name="T33" style:family="text">
      <style:text-properties fo:language="pt" fo:country="BR" officeooo:rsid="00fd9201" style:language-asian="pt" style:country-asian="BR" style:language-complex="pt" style:country-complex="BR"/>
    </style:style>
    <style:style style:name="T34" style:family="text">
      <style:text-properties fo:language="pt" fo:country="BR" officeooo:rsid="01007ce6" style:language-asian="pt" style:country-asian="BR" style:language-complex="pt" style:country-complex="BR"/>
    </style:style>
    <style:style style:name="T35" style:family="text">
      <style:text-properties fo:language="pt" fo:country="BR" officeooo:rsid="00ff0a60" style:language-asian="pt" style:country-asian="BR" style:language-complex="pt" style:country-complex="BR"/>
    </style:style>
    <style:style style:name="T36" style:family="text">
      <style:text-properties officeooo:rsid="00daa8a1"/>
    </style:style>
    <style:style style:name="T37" style:family="text">
      <style:text-properties officeooo:rsid="00f9517c"/>
    </style:style>
    <style:style style:name="T38" style:family="text">
      <style:text-properties officeooo:rsid="00fb3a2c"/>
    </style:style>
    <style:style style:name="T39" style:family="text">
      <style:text-properties officeooo:rsid="00fd9201"/>
    </style:style>
    <style:style style:name="T40" style:family="text">
      <style:text-properties officeooo:rsid="01007ce6"/>
    </style:style>
    <style:style style:name="T41" style:family="text">
      <style:text-properties officeooo:rsid="01038856"/>
    </style:style>
    <style:style style:name="T4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1056f2b"/>
    </style:style>
    <style:style style:name="T46" style:family="text">
      <style:text-properties fo:font-size="11.5pt" officeooo:rsid="00434155" style:font-size-asian="11.5pt" style:font-name-complex="Arial" style:font-size-complex="11.5pt"/>
    </style:style>
    <style:style style:name="T47" style:family="text">
      <style:text-properties fo:font-size="11.5pt" officeooo:rsid="01038856" style:font-size-asian="11.5pt" style:font-name-complex="Arial" style:font-size-complex="11.5pt"/>
    </style:style>
    <style:style style:name="T48" style:family="text">
      <style:text-properties officeooo:rsid="00434155" style:font-name-complex="Arial"/>
    </style:style>
    <style:style style:name="T49" style:family="text">
      <style:text-properties officeooo:rsid="01038856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45"/><text:span text:style-name="T10"><text:s text:c="2"/>REQUERIMENTO N</text:span><text:span text:style-name="T11">º </text:span><text:span text:style-name="T13">1.094/2016</text:span><text:span text:style-name="T12"> </text:span></text:p>
      <text:p text:style-name="P23">Requer Voto de Congratulações <text:span text:style-name="T37">ao DTG Camboatá, pela classificação para a final do JuvENART 2016.</text:span></text:p>
      <text:p text:style-name="P15"><text:span text:style-name="T24">O Vereador que este subscreve:</text:span></text:p>
      <text:p text:style-name="P10"><text:span text:style-name="T24"/></text:p>
      <text:p text:style-name="P16"><text:span text:style-name="T25">Considerando a importância <text:s/>imposta </text:span><text:span text:style-name="T30">à</text:span><text:span text:style-name="T25"> instituição que hora se homenageia; </text:span></text:p>
      <text:p text:style-name="P11"><text:span text:style-name="T25"/></text:p>
      <text:p text:style-name="P16">Considerando <text:span text:style-name="T45">que o</text:span><text:span text:style-name="T24">s resultados alcançados pela </text:span><text:span text:style-name="T32">instituição</text:span><text:span text:style-name="T24"> são fruto da serenidade e afinco com </text:span><text:span text:style-name="T31">que</text:span><text:span text:style-name="T24"> se cumprem as diretrizes traçadas; </text:span></text:p>
      <text:p text:style-name="P7"><text:span text:style-name="T24"/></text:p>
      <text:p text:style-name="P16"><text:span text:style-name="T33">Considerando o bom desempenho do Juvenil do Camboatá, obtendo <text:s/>classificação entre os 10 melhores para disputar a final do JuvENART 2016, nos dias 06 </text:span><text:span text:style-name="T34">e </text:span><text:span text:style-name="T33">07 de agosto, na cidade de Santa Maria;</text:span></text:p>
      <text:p text:style-name="P7"><text:span text:style-name="T33"/></text:p>
      <text:p text:style-name="P19">Considerando que as classificatórias contaram com a apresentação de 60 grupos Juvenil de todo o estado do Rio Grande do Sul;</text:p>
      <text:p text:style-name="P9"/>
      <text:p text:style-name="P16"><text:span text:style-name="T35">Considerando que t</text:span>odos estão de parabéns, principalmente por ser a 1ª vez que uma seletiva <text:span text:style-name="T40">teve a inclusão </text:span>de pessoas portadoras de deficiência;</text:p>
      <text:p text:style-name="P7"/>
      <text:p text:style-name="P27"><text:span text:style-name="T24">Quero neste dia renovar </text:span><text:span text:style-name="T28">junto a </text:span><text:span text:style-name="T29">todos, </text:span><text:span text:style-name="T26">os </text:span><text:span text:style-name="T31">V</text:span><text:span text:style-name="T24">otos de muitas alegrias e sucessos crescentes. Tudo o que até agora foi construído deve-se a um esforço conjunto, aliado </text:span><text:span text:style-name="T31">à</text:span><text:span text:style-name="T24"> alta capacidade individual de cada um. </text:span></text:p>
      <text:p text:style-name="P26"><text:span text:style-name="T24"/></text:p>
      <text:p text:style-name="P16"><text:span text:style-name="T27">A</text:span><text:span text:style-name="T25"> minha oração é que Deus continue iluminando os seus caminhos para que possam progredir ainda mais. </text:span></text:p>
      <text:p text:style-name="P6"/>
      <text:p text:style-name="P8"><text:s text:c="28"/><text:span text:style-name="T14">I</text:span>SSO POSTO,</text:p>
      <text:p text:style-name="P8"><text:span text:style-name="T44"><text:tab/><text:tab/> <text:s text:c="4"/>REQUER:</text:span></text:p>
      <text:p text:style-name="P24">1. <text:s text:c="4"/>Seja consignado em Ata Voto de <text:span text:style-name="T41">C</text:span>ongratulações <text:span text:style-name="T3">ao DTG Camboatá</text:span><text:span text:style-name="T36">;</text:span><text:span text:style-name="T1"> </text:span><text:span text:style-name="T2">e</text:span></text:p>
      <text:p text:style-name="P25">2. <text:s text:c="3"/>Seja oficiado ao homenageado, com as devidas congratulações desta Casa Legislativa.</text:p>
      <text:p text:style-name="P13"><text:span text:style-name="T4">Novo Hamburgo, </text:span><text:span text:style-name="T7">2</text:span><text:span text:style-name="T8">7</text:span><text:span text:style-name="T7"> de julho de 2016</text:span><text:span text:style-name="T5">.</text:span></text:p>
      <text:p text:style-name="P14"><text:span text:style-name="T5"><text:s text:c="82"/></text:span><text:span text:style-name="T6">Vereador Cristiano Coller</text:span></text:p>
      <text:p text:style-name="P22"/>
      <text:p text:style-name="P22"/>
      <text:p text:style-name="P12"><text:span text:style-name="T48">Obs.: Redação conforme original do autor.</text:span></text:p>
      <text:p text:style-name="P12"><text:span text:style-name="T22">/</text:span><text:span text:style-name="T2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4" meta:word-count="294" meta:character-count="1961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tmp/mozilla_danieli-robinson0/Requerimentos%20enviados/pasta%20voto%20congratulações/tmp/PP%20Nº-%20Proprios/usr/share/templates/ooo/common/CMNH/req-voto-congrat.odt" meta:date="2013-08-27T16:07:46"/>
  </office:meta>
</office:document-meta>
</file>